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lenging lozing vanuit baggerdepot Comstrijen Zaak:2024ALG044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vraag verlenging lozing vanuit baggerdepot Comstrijen</text:p>
      <text:p text:style-name="ifm_p_ifm">Locatie: Hollandsch Diep</text:p>
      <text:p text:style-name="ifm_p_ifm">Activiteit: omgevingsvergunning lozingsactiviteit</text:p>
      <text:p text:style-name="ifm_p_mt.3.7mm_ifm">Aanvraagdatum: 16 april 2024</text:p>
      <text:p text:style-name="ifm_p_ifm">Zaaknummer: 2024ALG044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594</text:span><text:tab/>6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594</text:span><text:tab/>6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lenging lozing vanuit baggerdepot Comstrijen Zaak:2024ALG044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145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9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lenging lozing vanuit baggerdepot Comstrijen Zaak:2024ALG0445, Inspectie Leefomgeving en Transport</meta:user-defined>
    <meta:user-defined meta:name="DCTERMS.W3CDTF/DCTERMS.available">2024-05-06</meta:user-defined>
  </office:meta>
</office:document-meta>
</file>