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eukelom 4 5851AB Afferden 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afsluiten afblinden en onbedienbaar stellen Heukelom 4 Afferden 05-02-2024 tm 31-12-2024</text:p>
              </text:list-item>
              <text:list-item text:style-override="id1-3-2-1-1-2-5">
                <text:number>-</text:number>
                <text:p text:style-name="al"/>
                <text:p text:style-name="al">Locatie: Heukelom 4 5851AB Afferden 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21</meta:user-defined>
    <meta:user-defined meta:name="DCTERMS.abstract">Omgevingsvergunning Enexis Netbeheer afsluiten afblinden en onbedienbaar stellen Heukelom 4 Afferden 05-02-2024 tm 31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eukelom 4 5851AB Afferden 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4582</meta:user-defined>
    <meta:user-defined meta:name="OVERHEIDop.StcrtID/DC.identifier">stcrt-2024-14582</meta:user-defined>
    <meta:user-defined meta:name="OVERHEIDop.versieInformatie"/>
  </office:meta>
</office:document-meta>
</file>