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maximumsnelheid van 90 km/u op een aantal autosnelwegen in diverse gemeenten in Noord-Brabant en Limburg, zaaknummer RWSZ2023-000186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maakt, overeenkomstig het bepaalde in de Algemene wet bestuursrecht (Awb) en het Besluit administratieve bepalingen inzake het wegverkeer (BABW) bekend, dat door middel van het plaatsen van verkeerstekens en verkeersborden A1 en A2 van bijlage 1 van het Reglement verkeersregels en verkeerstekens 1990, waarmee de algemene maximumsnelheid.van 130 km/u op diverse autosnelwegtrajecten van de rijkswegen 2, 4, 17, 27, 58, 59 67, 73 en 76 binnen Noord-Brabant en Limburg wordt verlaagd naar 90 km/u, zal worden ingesteld. Deze maatregelen worden getroffen ter verbetering van de doorstroming en van de veiligheid van het wegverkeer.</text:span>
          </text:p>
            <text:p text:style-name="common-al">De uit te voeren verkeersmaatregelen bestaan uit het verwijderen dan wel plaatsen van de verkeersborden A1 en A2 met onderborden van bijlage 1 van het Reglement verkeersregels en verkeerstekens 1990 op diverse wegtrajecten in Noord-Brabant en Limburg</text:p>
            <text:p text:style-name="common-al">
            <text:span text:style-name="nadrukvet">Terinzagelegging</text:span>
          </text:p>
            <text:p text:style-name="common-al">Het verkeersbesluit alsmede de ter zake zijnde stukken zijn van 30-04-2024 tot 12-06-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Het verkeer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t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 vergelegd. Indiening kan ook via rechtspraak.nl. Daarvoor moet u wel beschikken over een elektronische handtekening (DigiD). Kijk op genoemde site voor de precieze voorwaard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5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5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Verkeer | Organisatie en beleid</meta:user-defined>
    <meta:user-defined meta:name="OVERHEIDop.Rubriek/DC.type">andere beschikking</meta:user-defined>
    <meta:user-defined meta:name="OVERHEIDop.referentienummer">RWSZ2023-00018622</meta:user-defined>
    <meta:user-defined meta:name="DCTERMS.abstract">De minister van Infrastructuur en Waterstaat maakt bekend, dat de algemene maximumsnelheid, van 130 km/u op diverse autosnelwegtrajecten van de rijkswegen binnen Noord-Brabant en Limburg wordt verlaagd naar 90 km/u. Deze maatregelen worden getroffen ter verbetering van de doorstroming en veiligheid.</meta:user-defined>
    <dc:language>nl</dc:language>
    <meta:user-defined meta:name="OVERHEIDop.locatietype/OVERHEIDop.gebiedsmarkering">Punt</meta:user-defined>
    <meta:user-defined meta:name="OVERHEIDop.locatietype/OVERHEIDop.gebiedsmarkering">Vlak</meta:user-defined>
    <meta:user-defined meta:name="DC.title">Verkeersbesluit voor het instellen van een maximumsnelheid van 90 km/u op een aantal autosnelwegen in diverse gemeenten in Noord-Brabant en Limburg, zaaknummer RWSZ2023-00018622.</meta:user-defined>
    <meta:user-defined meta:name="OVERHEIDop.datumEindeReactietermijn">2024-06-10</meta:user-defined>
    <meta:user-defined meta:name="OVERHEIDop.terinzageleggingBG">https://open.rijkswaterstaat.nl/@271669/verkeersbesluit-instellen</meta:user-defined>
    <meta:user-defined meta:name="DCTERMS.W3CDTF/DCTERMS.available">2024-04-30</meta:user-defined>
    <meta:user-defined meta:name="DCTERMS.W3CDTF/OVERHEIDop.jaargang">2024</meta:user-defined>
    <meta:user-defined meta:name="OVERHEIDop.publicationIssue">14576</meta:user-defined>
    <meta:user-defined meta:name="OVERHEIDop.StcrtID/DC.identifier">stcrt-2024-14576</meta:user-defined>
    <meta:user-defined meta:name="OVERHEIDop.versieInformatie"/>
  </office:meta>
</office:document-meta>
</file>