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2*"/>
    </style:style>
    <style:style style:family="table-column" style:name="table1.tg1.col2">
      <style:table-column-properties style:rel-column-width="173*"/>
    </style:style>
    <style:style style:family="table-column" style:name="table1.tg1.col3">
      <style:table-column-properties style:rel-column-width="100*"/>
    </style:style>
    <style:style style:family="table-column" style:name="table1.tg1.col4">
      <style:table-column-properties style:rel-column-width="392*"/>
    </style:style>
    <style:style style:family="table-column" style:name="table1.tg1.col5">
      <style:table-column-properties style:rel-column-width="238*"/>
    </style:style>
    <style:style style:family="table-column" style:name="table1.tg1.col6">
      <style:table-column-properties style:rel-column-width="278*"/>
    </style:style>
    <style:style style:family="table-column" style:name="table2.tg1.col1">
      <style:table-column-properties style:rel-column-width="222*"/>
    </style:style>
    <style:style style:family="table-column" style:name="table2.tg1.col2">
      <style:table-column-properties style:rel-column-width="173*"/>
    </style:style>
    <style:style style:family="table-column" style:name="table2.tg1.col3">
      <style:table-column-properties style:rel-column-width="100*"/>
    </style:style>
    <style:style style:family="table-column" style:name="table2.tg1.col4">
      <style:table-column-properties style:rel-column-width="392*"/>
    </style:style>
    <style:style style:family="table-column" style:name="table2.tg1.col5">
      <style:table-column-properties style:rel-column-width="238*"/>
    </style:style>
    <style:style style:family="table-column" style:name="table2.tg1.col6">
      <style:table-column-properties style:rel-column-width="278*"/>
    </style:style>
    <style:style style:family="table-column" style:name="table3.tg1.col1">
      <style:table-column-properties style:rel-column-width="203*"/>
    </style:style>
    <style:style style:family="table-column" style:name="table3.tg1.col2">
      <style:table-column-properties style:rel-column-width="158*"/>
    </style:style>
    <style:style style:family="table-column" style:name="table3.tg1.col3">
      <style:table-column-properties style:rel-column-width="100*"/>
    </style:style>
    <style:style style:family="table-column" style:name="table3.tg1.col4">
      <style:table-column-properties style:rel-column-width="366*"/>
    </style:style>
    <style:style style:family="table-column" style:name="table3.tg1.col5">
      <style:table-column-properties style:rel-column-width="215*"/>
    </style:style>
    <style:style style:family="table-column" style:name="table3.tg1.col6">
      <style:table-column-properties style:rel-column-width="25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71</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4 mei 2024, nr. WJZ/ 52859733, tot wijziging van de Regeling Europese EZK- en LNV-subsidies 2021 en de Regeling openstelling EZK- en LNV-subsidies 2024 in verband met het ophogen van het subsidieplafond, openstellen en wijzigen van de Subsidiemodule Agrarische Bedrijfsadvisering en Educatie</text:h>
      <text:p text:style-name="ifm_p_mt.3.7mm_ifm">De Minister van Landbouw, Natuur en Voedselkwaliteit,</text:p>
      <text:p text:style-name="ifm_p_mt.3.7mm_ifm">Gelet op</text:p>
      <text:p text:style-name="ifm_p_ifm">–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ifm_p_ifm">–  verordening (EU) 2021/2116 van het Europees Parlement en de Raad van 2 december 2021 inzake de financiering, het beheer en de monitoring van het gemeenschappelijk landbouwbeleid en tot intrekking van Verordening (EU) nr. 1306/2013 (PbEU 2021, L 435);</text:p>
      <text:p text:style-name="ifm_p_ifm">–  artikel 3, derde lid, van de Kaderwet EZK- en LNV-subsidies;</text:p>
      <text:p text:style-name="ifm_p_ifm">–  de artikelen 15 en 19 van de Landbouwwet;</text:p>
      <text:p text:style-name="ifm_p_ifm">–  artikel 2.3 van de Regeling Europese EZK- en LNV-subsidies 2021;</text:p>
      <text:p text:style-name="ifm_p_mt.3.7mm_indent.0mm_ifm">Besluit:</text:p>
      <text:h text:style-name="ifm_p_font.bold_mt.5.08mm_page.keep-with-next_ifm" text:outline-level="2">ARTIKEL<text:s/>I </text:h>
      <text:p text:style-name="ifm_p_font.roman_mt.4.23mm_ifm">De Regeling Europese EZK- en LNV-subsidies 2021 wordt als volgt gewijzigd: </text:p>
      <text:p text:style-name="ifm_p_mt.3.7mm_indent.no_ifm">A</text:p>
      <text:p text:style-name="ifm_p_mt.3.7mm_ifm">In artikel 5.7.5, tweede lid, wordt voor ‘deelbetaling’ ingevoegd ‘aanvraag tot’.</text:p>
      <text:p text:style-name="ifm_p_mt.3.7mm_indent.no_ifm">B</text:p>
      <text:p text:style-name="ifm_p_mt.3.7mm_ifm">Artikel 5.7.6. komt te luiden: </text:p>
      <text:section text:style-name="ifm_sect_mleft.5.1mm_ifm" text:name="d15e71">
        <text:h text:style-name="ifm_p_font.bold_mt.5.08mm_page.keep-with-next_ifm" text:outline-level="2">Artikel<text:s/>5.7.6.<text:s/>Start- en realisatietermijn </text:h>
        <text:p text:style-name="ifm_p_mt.4.23mm_ifm">1.  Met de uitvoering van de op grond van deze paragraaf gesubsidieerde activiteiten wordt gestart binnen drie maanden na de subsidieverlening.</text:p>
        <text:p text:style-name="ifm_p_mt.3.7mm_ifm">2.  De termijn, bedoeld in artikel 2.11, tweede lid, onderdeel b, bedraagt drie jaar na de subsidieverlening.</text:p>
      </text:section>
      <text:p text:style-name="ifm_p_mt.3.7mm_indent.no_ifm">C</text:p>
      <text:p text:style-name="ifm_p_mt.3.7mm_ifm"> In artikel 5.7.28, eerste lid, onderdeel c wordt na ‘demonstratieproject voor’ ingevoegd ‘minimaal twee en’. </text:p>
      <text:p text:style-name="ifm_p_mt.3.7mm_indent.no_ifm">D</text:p>
      <text:p text:style-name="ifm_p_mt.3.7mm_ifm">In artikel 5.7.30, tweede lid, wordt voor ‘deelbetaling’ ingevoegd ‘aanvraag tot’.</text:p>
      <text:p text:style-name="ifm_p_mt.3.7mm_indent.no_ifm">E</text:p>
      <text:p text:style-name="ifm_p_mt.3.7mm_ifm">Artikel 5.7.33. wordt als volgt gewijzigd:</text:p>
      <text:p text:style-name="ifm_p_mt.3.7mm_ifm">1.<text:s/> Voor de tekst wordt de aanduiding ‘1’ geplaatst.</text:p>
      <text:p text:style-name="ifm_p_mt.3.7mm_ifm">2.<text:s/>Toegevoegd wordt het volgende lid:</text:p>
      <text:section text:style-name="ifm_sect_mleft.5.1mm_ifm" text:name="d15e108">
        <text:p text:style-name="ifm_p_mt.3.7mm_ifm">2.  De termijn, bedoeld in artikel 2.11, tweede lid, onderdeel b, bedraagt drie jaar na de subsidieverlening.</text:p>
      </text:section>
      <text:p text:style-name="ifm_p_mt.3.7mm_indent.no_ifm">F</text:p>
      <text:p text:style-name="ifm_p_mt.3.7mm_ifm">Aan artikel 5.7.34, eerste lid, wordt, onder vervanging van de punt aan het slot van onderdeel d door een puntkomma, een onderdeel toegevoegd, luidende:</text:p>
      <text:section text:style-name="ifm_sect_mleft.5.1mm_ifm" text:name="d15e118">
        <text:p text:style-name="ifm_p_ifm">e.  aan de aanvrager, bedoeld in artikel 5.7.28, eerste lid, onderdeel a of b, al eerder subsidie is verstrekt voor een demonstratieproject op grond van deze titel of voor kennisoverdracht door demonstratiebedrijven op basis van titel 2.4 van de Regeling nationale EZK- en LNV-subsidies en van de desbetreffende demonstratieprojecten of activiteiten de realisatietermijn nog niet is verstreken.</text:p>
      </text:section>
      <text:p text:style-name="ifm_p_mt.3.7mm_indent.no_ifm">G</text:p>
      <text:p text:style-name="ifm_p_mt.3.7mm_ifm">In artikel 5.7.35, eerste lid, onderdeel a, wordt ‘meer dan minimaal vijf’ vervangen door ‘minimaal vijf’.</text:p>
      <text:h text:style-name="ifm_p_font.bold_mt.5.08mm_page.keep-with-next_ifm" text:outline-level="2">ARTIKEL<text:s/>II </text:h>
      <text:p text:style-name="ifm_p_font.roman_mt.4.23mm_ifm">In de tabel horende bij artikel 3 van de Regeling openstelling EZK- en LNV-subsidies 2024 worden de volgende wijzigingen aangebracht:</text:p>
      <text:p text:style-name="ifm_p_mt.3.7mm_indent.no_ifm">A</text:p>
      <text:p text:style-name="ifm_p_mt.3.7mm_ifm">Onder de rij met betrekking tot Titel 5.5 wordt één rij ingevoegd, luidende:</text:p>
      <text:section text:style-name="ifm_sect_mleft.5.1mm_ifm" text:name="d15e13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Paragraaf 5.7.2</text:p>
            </table:table-cell>
            <table:table-cell table:style-name="table.cell.border-top.border-bottom.border-right.padding-top.top.pleft.pright">
              <text:p text:style-name="text.cell.7.left">5.7.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Projectsubsidies</text:p>
            </table:table-cell>
            <table:table-cell table:style-name="table.cell.border-top.border-bottom.border-right.padding-top.top.pleft.pright">
              <text:p text:style-name="text.cell.7.left">03-10-2024 t/m 14-11-2024</text:p>
            </table:table-cell>
            <table:table-cell table:style-name="table.cell.border-top.border-bottom.border-right.padding-top.top.pleft.pright">
              <text:p text:style-name="text.cell.7.left">€ 2.100.000</text:p>
            </table:table-cell>
          </table:table-row>
        </table:table>
      </text:section>
      <text:p text:style-name="ifm_p_mt.3.7mm_indent.no_ifm">B</text:p>
      <text:p text:style-name="ifm_p_mt.3.7mm_ifm">De rij met betrekking tot Paragraaf 5.7.3 wordt vervangen door de volgende rijen:</text:p>
      <text:section text:style-name="ifm_sect_mleft.5.1mm_ifm" text:name="d15e20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Paragraaf 5.7.3</text:p>
            </table:table-cell>
            <table:table-cell table:style-name="table.cell.border-top.border-bottom.border-right.padding-top.top.pleft.pright">
              <text:p text:style-name="text.cell.7.left">5.7.10</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Verstrekking adviesvoucher aan een landbouwer</text:p>
            </table:table-cell>
            <table:table-cell table:style-name="table.cell.border-top.border-bottom.border-right.padding-top.top.pleft.pright">
              <text:p text:style-name="text.cell.7.left">05-06-2024 t/m 17-07-2024</text:p>
            </table:table-cell>
            <table:table-cell table:style-name="table.cell.border-top.border-bottom.border-right.padding-top.top.pleft.pright">
              <text:p text:style-name="text.cell.7.left">€ 1.6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7.11</text:p>
            </table:table-cell>
            <table:table-cell table:style-name="table.cell.border-bottom.border-right.padding-top.top.pleft.pright">
              <text:p text:style-name="text.cell.7.left"/>
            </table:table-cell>
            <table:table-cell table:style-name="table.cell.border-bottom.border-right.padding-top.top.pleft.pright">
              <text:p text:style-name="text.cell.7.left">Verstrekking cursusvoucher aan een landbouwer</text:p>
            </table:table-cell>
            <table:table-cell table:style-name="table.cell.border-bottom.border-right.padding-top.top.pleft.pright">
              <text:p text:style-name="text.cell.7.left">01-09-2023 t/m 31-12-2024</text:p>
            </table:table-cell>
            <table:table-cell table:style-name="table.cell.border-bottom.border-right.padding-top.top.pleft.pright">
              <text:p text:style-name="text.cell.7.left">€ 80.000</text:p>
            </table:table-cell>
          </table:table-row>
        </table:table>
      </text:section>
      <text:p text:style-name="ifm_p_mt.3.7mm_indent.no_ifm">C</text:p>
      <text:p text:style-name="ifm_p_mt.3.7mm_ifm">In de rij met betrekking tot Paragraaf 5.7.5 wordt in de vijfde kolom ’01-09-2023 t/m 01-09-2024’ vervangen door ’01-09-2023 t/m 31-12-2024’.</text:p>
      <text:p text:style-name="ifm_p_mt.3.7mm_indent.no_ifm">D</text:p>
      <text:p text:style-name="ifm_p_mt.3.7mm_ifm">Onder de rij met betrekking tot Paragraaf 5.7.5 worden twee rijen ingevoegd, luidende:</text:p>
      <text:section text:style-name="ifm_sect_mleft.5.1mm_ifm" text:name="d15e305">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Paragraaf 5.7.7</text:p>
            </table:table-cell>
            <table:table-cell table:style-name="table.cell.border-top.border-bottom.border-right.padding-top.top.pleft.pright">
              <text:p text:style-name="text.cell.7.left">5.7.28</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Demonstratieprojecten duurzame landbouw verzorgd door een demonstratiebedrijf</text:p>
            </table:table-cell>
            <table:table-cell table:style-name="table.cell.border-top.border-bottom.border-right.padding-top.top.pleft.pright">
              <text:p text:style-name="text.cell.7.left">03-10-2024 t/m 14-11-2024</text:p>
            </table:table-cell>
            <table:table-cell table:style-name="table.cell.border-top.border-bottom.border-right.padding-top.top.pleft.pright">
              <text:p text:style-name="text.cell.7.left">€ 2.100.000</text:p>
            </table:table-cell>
          </table:table-row>
          <table:table-row>
            <table:table-cell table:style-name="table.cell.border-bottom.border-left.border-right.padding-top.top.pleft.pright">
              <text:p text:style-name="text.cell.7.left">Paragraaf 5.7.8</text:p>
            </table:table-cell>
            <table:table-cell table:style-name="table.cell.border-bottom.border-right.padding-top.top.pleft.pright">
              <text:p text:style-name="text.cell.7.left">5.7.37</text:p>
            </table:table-cell>
            <table:table-cell table:style-name="table.cell.border-bottom.border-right.padding-top.top.pleft.pright">
              <text:p text:style-name="text.cell.7.left"/>
            </table:table-cell>
            <table:table-cell table:style-name="table.cell.border-bottom.border-right.padding-top.top.pleft.pright">
              <text:p text:style-name="text.cell.7.left">Verstrekking van een bedrijfsplanvoucher voor omschakeling aan een landbouwer</text:p>
            </table:table-cell>
            <table:table-cell table:style-name="table.cell.border-bottom.border-right.padding-top.top.pleft.pright">
              <text:p text:style-name="text.cell.7.left">05-06-2024 t/m 17-07-2024</text:p>
            </table:table-cell>
            <table:table-cell table:style-name="table.cell.border-bottom.border-right.padding-top.top.pleft.pright">
              <text:p text:style-name="text.cell.7.left">€ 2.1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4 mei 2024
               </text:p>
      <text:p text:style-name="ifm_p_font.italic_mt.3.7mm_ifm">De Minister van Landbouw, Natuur en Voedselkwaliteit,<text:line-break/>P.<text:s/>Adema</text:p>
      <text:h text:style-name="ifm_p_font.bold_mt.5.08mm_page.break-before_ifm" text:outline-level="3">TOELICHTING </text:h>
      <text:h text:style-name="ifm_p_font.bold_mt.5.08mm_page.keep-with-next_ifm" text:outline-level="4">I.<text:s/>Algemeen</text:h>
      <text:p text:style-name="ifm_p_mt.4.23mm_ifm">In 2023 is de Subsidiemodule Agrarische Bedrijfsadvisering en Educatie (SABE) voor het eerst opengesteld in het kader van het Nationaal Strategisch Plan (NSP) en het nieuwe Gemeenschappelijk Landbouw Beleid (GLB) 2023–2027.</text:p>
      <text:p text:style-name="ifm_p_ifm">Doel van de SABE is het ondersteunen van landbouwondernemers die individueel of samen hun kennis over verduurzaming van de bedrijfsvoering willen vergroten. Om dit te bereiken wordt middels deze subsidiemodule ingezet op individueel advies, educatie en groepsgewijze kennisdeling.</text:p>
      <text:p text:style-name="ifm_p_mt.3.7mm_ifm">Met deze regeling wordt voorzien in de nieuwe openstelling van enkele onderdelen van deze subsidiemodule door aanpassing van de Regeling openstelling EZK en LNV-subsidies 2024. Hierbij wordt tevens de openstelling van de cursus- en opleidingsvouchers verlengd.</text:p>
      <text:p text:style-name="ifm_p_mt.3.7mm_ifm">In 2024 zijn er twee openstellingen. De eerste openstellingsperiode, die in gaat op 5 juni 2024, betreft advies- en bedrijfsplanvouchers voor landbouwondernemers. Met deze vouchers kunnen agrarische ondernemers onafhankelijk advies inwinnen gericht op duurzaamheidsopgaven, kringlooplandbouw en klimaat neutrale landbouw. Met een adviesvoucher kan een landbouwer een bedrijfsspecifiek bedrijfsadvies verkrijgen op één bepaald aandachtsgebied. Met een bedrijfsplanvoucher kan een geheel bedrijfsplan worden verkregen gericht op omschakeling naar duurzame landbouw.</text:p>
      <text:p text:style-name="ifm_p_ifm">De tweede openstellingsperiode, die in gaat op 3 oktober 2024, betreft praktijkleernetwerken en demonstratieprojecten. Dit zijn vormen waarin boeren samen kennis delen en verspreiden.</text:p>
      <text:p text:style-name="ifm_p_ifm">In september 2023 zijn cursus- en opleidingsvouchers opengesteld. Deze zijn gericht op het verhogen van het kennisniveau van respectievelijk boeren en bedrijfsadviseurs op het gebied van stikstof, natuurinclusief ondernemen of precisielandbouw. Daar het subsidieplafond nog niet is bereikt en om geïnteresseerden langer de tijd te geven hiervan gebruik te maken, wordt de looptijd van deze openstelling verlengd tot en met 31 december 2024.</text:p>
      <text:p text:style-name="ifm_p_mt.3.7mm_ifm">Met deze regeling worden tevens enkele wijzigingen aangebracht in de subsidiemodule, die is opgenomen in Titel 5.7 van de Europese EZK- en LNV-subsidies 2021 (hierna: REES 2021), om de uitvoering van de regeling te verbeteren. Deze wijzigingen worden hierna toegelicht in de artikelsgewijze toelichting.</text:p>
      <text:p text:style-name="ifm_p_mt.3.7mm_ifm">De wijziging van de subsidiemodule levert geen extra regeldruk op voor aanvragers. De regeldruk van de administratieve lasten van de subsidieregeling voor aanvragers van de advies-, cursus- en opleidingsvoucher, de bedrijfsplanvoucher en de subsidie voor de praktijknetwerken ten behoeve van kennisoverdracht van groepen samenwerkende landbouwers en demonstratieprojecten is eerder toegelicht (Stcrt. 2023, 15754). Zoals aangegeven in de toelichting bij de regeling houdende wijziging van de REES 2021 door inpassing van de SABE onder het nieuwe GLB, zijn deze administratieve lasten beperkt. De wijzigingen hebben geen gevolgen voor de regeldruk.</text:p>
      <text:p text:style-name="ifm_p_mt.3.7mm_ifm">Het Adviescollege toetsing regeldruk (ATR) heeft het dossier niet geselecteerd voor een formeel advies, omdat het naar verwachting geen omvangrijke gevolgen voor de regeldruk heeft.</text:p>
      <text:h text:style-name="ifm_p_font.bold_mt.5.08mm_page.keep-with-next_ifm" text:outline-level="4">II.<text:s/>Artikelsgewijze toelichting</text:h>
      <text:h text:style-name="ifm_p_font.bold-italic_mt.5.08mm_page.keep-with-next_ifm" text:outline-level="5">Artikel I, onderdeel A en D</text:h>
      <text:p text:style-name="ifm_p_mt.4.23mm_ifm">De artikelen 5.7.5. en 5.7.30 zijn aangepast om tot deelbetaling over te kunnen gaan, ook als na beoordeling van de aanvraag het vastgestelde subsidiabele bedrag beneden de genoemde minima komt.</text:p>
      <text:h text:style-name="ifm_p_font.bold-italic_mt.5.08mm_page.keep-with-next_ifm" text:outline-level="5">Artikel I, onderdeel B</text:h>
      <text:p text:style-name="ifm_p_mt.4.23mm_ifm">Aan artikel 5.7.6 is een termijn toegevoegd waarop gestart moet worden met de uitvoering van de gesubsidieerde activiteiten. Deze termijn bedraagt drie maanden na het besluit tot subsidieverlening.</text:p>
      <text:h text:style-name="ifm_p_font.bold-italic_mt.5.08mm_page.keep-with-next_ifm" text:outline-level="5">Artikel I, onderdeel C</text:h>
      <text:p text:style-name="ifm_p_mt.4.23mm_ifm">Artikel 5.7.28, eerste lid, onderdeel c ziet op een samenwerkingsverband dat uit meer dan één landbouwer dient te bestaan. Met deze wijziging wordt verduidelijkt dat voor een samenwerking waarbij een onderneming niet zijnde een landbouwer penvoerder is voor de aanvraag, het demonstratieproject uit minimaal twee en maximaal drie landbouwers dient te bestaan.</text:p>
      <text:h text:style-name="ifm_p_font.bold-italic_mt.5.08mm_page.keep-with-next_ifm" text:outline-level="5">Artikel I, onderdeel E</text:h>
      <text:p text:style-name="ifm_p_mt.4.23mm_ifm">Aan 5.7.33 is een termijn toegevoegd waarbinnen het project gerealiseerd moet zijn. Deze termijn bedraagt drie jaar na het besluit tot subsidieverlening.</text:p>
      <text:h text:style-name="ifm_p_font.bold-italic_mt.5.08mm_page.keep-with-next_ifm" text:outline-level="5">Artikel I, onderdeel F</text:h>
      <text:p text:style-name="ifm_p_mt.4.23mm_ifm">Artikel 5.7.34 definieert de afwijzingsgronden voor een aanvraag voor een demonstratieproject. Een aanvraag heeft betrekking op een demonstratieproject, de deelnemers aan het project zijn te beschouwen als individuele demonstratiebedrijven. Een bedrijf dat een demonstratieproject uitvoert is ook een demonstratiebedrijf. Om zoveel mogelijk diversiteit te creëren in aantal demonstratiebedrijven en type demonstratieprojecten wordt met deze wijziging geregeld dat een bedrijf slechts aan één demonstratieproject tegelijk kan deelnemen als demonstratiebedrijf en daar subsidie voor kan ontvangen. De subsidie bedraagt ten minste € 75.000 en ten hoogste € 360.000 per demonstratieproject. Per demonstratiebedrijf bedraagt de subsidie ten minste € 75.000 en ten hoogste € 120.000 in drie jaar. Deze beperking geldt zowel voor aanvragers, niet zijnde een penvoerder, die op basis van Titel 5.7 REES 2021 subsidie hebben ontvangen voor een demonstratieproject als voor aanvragers, die op basis van Titel 2.4 van de Regeling nationale EZK-en LNV-subsidies, subsidie hebben ontvangen als demonstratiebedrijf voor kennisoverdracht over de omschakeling naar duurzame landbouw.</text:p>
      <text:h text:style-name="ifm_p_font.bold-italic_mt.5.08mm_page.keep-with-next_ifm" text:outline-level="5">Artikel I, onderdeel G</text:h>
      <text:p text:style-name="ifm_p_mt.4.23mm_ifm">Met de wijziging van artikel 5.7.35 wordt een correctie doorgevoerd. Een demonstratieproject moet op het moment van aanvraag bijdragen aan minimaal vijf van de in artikel 5.7.28 genoemde onderwerpen conform het vereiste in het tweede lid van artikel 5.7.28.</text:p>
      <text:h text:style-name="ifm_p_font.bold-italic_mt.5.08mm_page.keep-with-next_ifm" text:outline-level="5">Artikel II, onderdeel A</text:h>
      <text:p text:style-name="ifm_p_mt.4.23mm_ifm">Het toevoegen van deze rij regelt de openstelling en het subsidieplafond van de projectsubsidies, bedoeld in paragraaf 5.7.2.</text:p>
      <text:h text:style-name="ifm_p_font.bold-italic_mt.5.08mm_page.keep-with-next_ifm" text:outline-level="5">Artikel II, onderdeel B</text:h>
      <text:p text:style-name="ifm_p_mt.4.23mm_ifm">Met deze wijziging wordt de openstelling en het subsidieplafond van de verstrekking van de adviesvoucher aan een landbouwer, bedoeld in artikel 5.7.10, geregeld tezamen met het verlengen van de periode waarin een landbouwer een cursusvoucher, als bedoeld in artikel 5.7.11, kan aanvragen tot 31 december 2024.</text:p>
      <text:h text:style-name="ifm_p_font.bold-italic_mt.5.08mm_page.keep-with-next_ifm" text:outline-level="5">Artikel II, onderdeel C</text:h>
      <text:p text:style-name="ifm_p_mt.4.23mm_ifm">Met deze wijziging wordt de periode waarin een bedrijfsadviseur een opleidingsvoucher kan aanvragen, als bedoel in paragraaf 5.7.5, verlengd tot 31 december 2024.</text:p>
      <text:h text:style-name="ifm_p_font.bold-italic_mt.5.08mm_page.keep-with-next_ifm" text:outline-level="5">Artikel II, onderdeel D</text:h>
      <text:p text:style-name="ifm_p_mt.4.23mm_ifm">Met deze wijziging worden de openstelling en het subsidieplafond geregeld voor zowel de subsidie voor demonstratieprojecten duurzame landbouw verzorgd door een demonstratiebedrijf als de subsidie voor de bedrijfsplanvouchers voor omschakeling naar duurzame landbouw aan een landbouwer.</text:p>
      <text:h text:style-name="ifm_p_font.bold-italic_mt.5.08mm_page.keep-with-next_ifm" text:outline-level="5">Artikel III</text:h>
      <text:p text:style-name="ifm_p_mt.4.23mm_ifm">Deze regeling treedt in werking met ingang van de dag na de datum van uitgifte van de Staatscourant waarin zij wordt geplaatst. Daarmee wordt afgeweken van de systematiek van vaste verandermomenten van regelgeving, die inhoudt dat regelingen op vier momenten per jaar inwerking treden en minimaal twee maanden voorafgaand gepubliceerd worden. In dit geval wordt afgeweken omdat de doelgroep van deze regeling gebaat is bij een spoedige inwerkingtredin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571</text:span><text:tab/>16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571</text:span><text:tab/>16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4 mei 2024, nr. WJZ/ 52859733, tot wijziging van de Regeling Europese EZK- en LNV-subsidies 2021 en de Regeling openstelling EZK- en LNV-subsidies 2024 in verband met het ophogen van het subsidieplafond, openstellen en wijzigen van de Subsidiemodule Agrarische Bedrijfsadvisering en Educatie</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45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71</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Landbouw | Organisatie en beleid</meta:user-defined>
    <meta:user-defined meta:name="DC.title">Regeling van de Minister van Landbouw, Natuur en Voedselkwaliteit van 14 mei 2024, nr. WJZ/ 52859733, tot wijziging van de Regeling Europese EZK- en LNV-subsidies 2021 en de Regeling openstelling EZK- en LNV-subsidies 2024 in verband met het ophogen van het subsidieplafond, openstellen en wijzigen van de Subsidiemodule Agrarische Bedrijfsadvisering en Educatie</meta:user-defined>
    <meta:user-defined meta:name="DCTERMS.alternative"/>
    <meta:user-defined meta:name="DCTERMS.W3CDTF/OVERHEIDop.datumOndertekening">2024-05-14</meta:user-defined>
    <meta:user-defined meta:name="DCTERMS.W3CDTF/DCTERMS.available">2024-05-16</meta:user-defined>
    <meta:user-defined meta:name="OVERHEIDop.Ruimtelijkplan/OVERHEIDop.bekendmakingBetreffendePlan"/>
  </office:meta>
</office:document-meta>
</file>