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verbinding HYCO4-PORTHOS stalen leiding via Exxon terrein d..m.v. een gestuurde boring langs het Hartelkanaal te Maasvlakte Rt</text:p>
            <text:p text:style-name="common-al">Zaaknummer: Z2024-000289</text:p>
            <text:p text:style-name="common-al">DSO nummer: 202402260144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55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55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55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289</meta:user-defined>
    <meta:user-defined meta:name="DCTERMS.abstract">het leggen van een verbinding HYCO4-PORTHOS stalen leiding via Exxon terrein d..m.v. een gestuurde boring langs het Hartelkanaal te Maasvlakte 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4558</meta:user-defined>
    <meta:user-defined meta:name="OVERHEIDop.StcrtID/DC.identifier">stcrt-2024-14558</meta:user-defined>
    <meta:user-defined meta:name="OVERHEIDop.versieInformatie"/>
  </office:meta>
</office:document-meta>
</file>