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41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3-04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eggen kabels leidingen VolkerWessels Telecom IT Bolnesserkade 183 Mobiel Ridderkerk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52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52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52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418</meta:user-defined>
    <meta:user-defined meta:name="DCTERMS.abstract">Melding BAL leggen kabels leidingen  VolkerWessels Telecom IT Bolnesserkade 183 Mobiel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4-30</meta:user-defined>
    <meta:user-defined meta:name="DCTERMS.W3CDTF/OVERHEIDop.jaargang">2024</meta:user-defined>
    <meta:user-defined meta:name="OVERHEIDop.publicationIssue">14528</meta:user-defined>
    <meta:user-defined meta:name="OVERHEIDop.StcrtID/DC.identifier">stcrt-2024-14528</meta:user-defined>
    <meta:user-defined meta:name="OVERHEIDop.versieInformatie"/>
  </office:meta>
</office:document-meta>
</file>