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isriool permanent dichtmaken Oosterscheldekering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Het visriool permanent dichtmaken.</text:p>
      <text:p text:style-name="ifm_p_ifm">Locatie: Oosterscheldekering</text:p>
      <text:p text:style-name="ifm_p_ifm">Activiteit: omgevingsvergunning beperkingengebiedactiviteit</text:p>
      <text:p text:style-name="ifm_p_mt.3.7mm_ifm">Aanvraagdatum: 29 maart 2024</text:p>
      <text:p text:style-name="ifm_p_ifm">Zaaknummer: 2024ALG038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4525</text:span><text:tab/>3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4525</text:span><text:tab/>3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isriool permanent dichtmaken Oosterscheldekering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1452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25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isriool permanent dichtmaken Oosterscheldekering, Inspectie Leefomgeving en Transport</meta:user-defined>
    <meta:user-defined meta:name="DCTERMS.W3CDTF/DCTERMS.available">2024-05-03</meta:user-defined>
  </office:meta>
</office:document-meta>
</file>