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bouwen van een drijvende overkapping Stuw- en sluizencomplex Grav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Het bouwen van een drijvende overkapping voor dienstvaartuigen</text:p>
      <text:p text:style-name="ifm_p_ifm">Locatie: Stuw- en sluizencomplex Grave</text:p>
      <text:p text:style-name="ifm_p_ifm">Activiteit: omgevingsvergunning beperkingengebiedactiviteit</text:p>
      <text:p text:style-name="ifm_p_mt.3.7mm_ifm">Aanvraagdatum: 8 maart 2024</text:p>
      <text:p text:style-name="ifm_p_ifm">Zaaknummer: 2024ALG044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523</text:span><text:tab/>3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523</text:span><text:tab/>3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bouwen van een drijvende overkapping Stuw- en sluizencomplex Grave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452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23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bouwen van een drijvende overkapping Stuw- en sluizencomplex Grave, Inspectie Leefomgeving en Transport</meta:user-defined>
    <meta:user-defined meta:name="DCTERMS.W3CDTF/DCTERMS.available">2024-05-03</meta:user-defined>
  </office:meta>
</office:document-meta>
</file>