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itbouw loods Stuw Roermond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Stuw Roermond – uitbouw loods</text:p>
      <text:p text:style-name="ifm_p_ifm">Locatie: Maas</text:p>
      <text:p text:style-name="ifm_p_ifm">Activiteit: omgevingsvergunning beperkingengebiedactiviteit</text:p>
      <text:p text:style-name="ifm_p_mt.3.7mm_ifm">Aanvraagdatum: 12 april 2024</text:p>
      <text:p text:style-name="ifm_p_ifm">Zaaknummer: 2024ALG043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21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21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uitbouw loods Stuw Roermond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5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2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uitbouw loods Stuw Roermond, Inspectie Leefomgeving en Transport</meta:user-defined>
    <meta:user-defined meta:name="DCTERMS.W3CDTF/DCTERMS.available">2024-05-03</meta:user-defined>
  </office:meta>
</office:document-meta>
</file>