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vanging bestaand leuningwerk Keersluis Limmel 2024ALG034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Vervanging bestaand leuningwerk</text:p>
      <text:p text:style-name="ifm_p_ifm">Locatie: Julianakanaal</text:p>
      <text:p text:style-name="ifm_p_ifm">Activiteit: omgevingsvergunning beperkingengebiedactiviteit</text:p>
      <text:p text:style-name="ifm_p_mt.3.7mm_ifm">Aanvraagdatum: 15 maart 2024</text:p>
      <text:p text:style-name="ifm_p_ifm">Zaaknummer: 2024ALG034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518</text:span><text:tab/>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518</text:span><text:tab/>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vanging bestaand leuningwerk Keersluis Limmel 2024ALG034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51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1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vanging bestaand leuningwerk Keersluis Limmel 2024ALG0344, Inspectie Leefomgeving en Transport</meta:user-defined>
    <meta:user-defined meta:name="DCTERMS.W3CDTF/DCTERMS.available">2024-05-03</meta:user-defined>
  </office:meta>
</office:document-meta>
</file>