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brengen aanvaarbeveiliging op de Botlekbrug 2024ALG037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brengen aanvaarbeveiliging op de Botlekbrug</text:p>
      <text:p text:style-name="ifm_p_ifm">Locatie: Scheur</text:p>
      <text:p text:style-name="ifm_p_ifm">Activiteit: omgevingsvergunning beperkingengebiedactiviteit</text:p>
      <text:p text:style-name="ifm_p_mt.3.7mm_ifm">Aanvraagdatum: 25 maart 2024</text:p>
      <text:p text:style-name="ifm_p_ifm">Zaaknummer: 2024ALG037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04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04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brengen aanvaarbeveiliging op de Botlekbrug 2024ALG037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50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0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brengen aanvaarbeveiliging op de Botlekbrug 2024ALG0374, Inspectie Leefomgeving en Transport</meta:user-defined>
    <meta:user-defined meta:name="DCTERMS.W3CDTF/DCTERMS.available">2024-05-03</meta:user-defined>
  </office:meta>
</office:document-meta>
</file>