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april 2024, kenmerk 2024-2989384/IT2091005, houdende de verlenging van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laritromycine Sandoz suspensie 125 mg/5 ml, granulaat voor orale suspensie (RVG 30849) en Claritromycine Sandoz suspensie 250 mg/5 ml, granulaat voor orale suspensie (RVG 30850)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3 februari 2024, kenmerk 2024-2965873/IT2091005 (stcrt-2024-508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Claritromycine Sandoz suspensie 125 mg/5 ml, granulaat voor orale suspensie (RVG 30849) en Claritromycine Sandoz suspensie 250 mg/5 ml, granulaat voor orale suspensie (RVG 30850)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6 mei 2024 onder de volgende voorwaarden:</text:p>
      <text:p text:style-name="ifm_p_ifm">•  in nadere afstemming met het CBG is deze toestemming van toepassing voor de indicaties: Claritromycine Sandoz suspensie is geïndiceerd voor volwassenen, jongeren en kinderen van 6 maanden tot 12 jaar voor de behandeling van de volgende acute en chronische infecties, wanneer deze veroorzaakt worden door voor claritromycine gevoelige bacteriën:</text:p>
      <text:p text:style-name="ifm_p_ifm">○  Infecties van de bovenste luchtwegen zoals tonsilitis/faryngitis, als alternatief indien bèta[1]lactam antibiotica niet geschikt zijn.</text:p>
      <text:p text:style-name="ifm_p_ifm">○  Acute otitis media bij kinderen.</text:p>
      <text:p text:style-name="ifm_p_ifm">○  Infecties van de onderste luchtwegen zoals pneumonie verkregen buiten het ziekenhuis.</text:p>
      <text:p text:style-name="ifm_p_ifm">○  Sinusitis en acute exacerbatie van chronische bronchitis bij volwassenen en adolescenten van 12 jaar en ouder.</text:p>
      <text:p text:style-name="ifm_p_ifm">○  Huidinfecties en infecties van weke delen van milde tot gemiddelde ernst. In een passende combinatie met een antibacteriële behandeling en een geschikt ulcer helend middel voor de eradicatie van Helicobacter pylori bij volwassen patiënten met Helicobacter pylori gerelateerde ulcers (zie rubriek 4.2). Er dient rekening te worden gehouden met de officiële richtlijnen met betrekking tot het correcte gebruik van antibacteriële 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laritromycine Sandoz suspensie 125 mg/5 ml, granulaat voor orale suspensie (RVG 30849) en Claritromycine Sandoz suspensie 250 mg/5 ml, granulaat voor orale suspensie (RVG 30850) weer voldoende voorradig zal zijn om in de behoeften van patiënten te kunnen voorzien. Mede op grond daarvan besluit de inspectie dat de toestemming vooralsnog wordt verleend tot en met uiterlijk 18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92</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92</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april 2024, kenmerk 2024-2989384/IT2091005, houdende de verlenging van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4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9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april 2024, kenmerk 2024-2989384/IT2091005, houdende de verlenging van het verlenen van toestemming voor het afleveren van een geneesmiddel zonder handelsvergunning in Nederland vanwege een tekort van Claritromycine Sandoz suspensie 125 mg/5 ml, granulaat voor orale suspensie (RVG 30849) en Claritromycine Sandoz suspensie 250 mg/5 ml, granulaat voor orale suspensie (RVG 30850)</meta:user-defined>
    <meta:user-defined meta:name="DCTERMS.W3CDTF/DCTERMS.available">2024-05-03</meta:user-defined>
  </office:meta>
</office:document-meta>
</file>