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6 april 2024 tot wijziging van het Besluit van de Minister van Financiën van 13 december 2023 (2023-267788) houdende de instelling van een klachtadviescommissie in de zin van artikel 9:14 van de Algemene wet bestuursrecht in het kader van de behandeling van een individuele klacht van 29 augustus 2023 in verband met aanpassing van de vervaldatum van het instellingsbesluit van de klachtadviescommissie</text:h>
      <text:p text:style-name="ifm_p_mt.3.7mm_ifm">De Minister van Financiën,</text:p>
      <text:p text:style-name="ifm_p_mt.3.7mm_ifm">Gelet op artikel 9:14, eerste lid, van de Algemene wet bestuursrecht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artikel 13, tweede lid, van het Besluit van de Minister van Financiën van 13 december 2023 (2023-267788) houdende de instelling van een klachtadviescommissie in de zin van artikel 9:14 van de Algemene wet bestuursrecht in het kader van de behandeling van een individuele klacht van 29 augustus 2023 wordt ‘mei’ vervangen door ‘juni’.</text:p>
      <text:h text:style-name="ifm_p_font.bold_mt.5.08mm_page.keep-with-next_ifm" text:outline-level="2">ARTIKEL<text:s/>II<text:s/></text:h>
      <text:p text:style-name="ifm_p_mt.4.23mm_ifm">Dit besluit treedt in werking met ingang van de dag na datum van uitgifte van de Staatscourant waarin het wordt geplaatst en werkt terug tot en met 1 mei 2024.</text:p>
      <text:p text:style-name="ifm_p_mt.3.7mm_ifm">Dit besluit zal met de toelichting in de Staatscourant worden geplaatst.</text:p>
      <text:p text:style-name="ifm_p_mt.3.7mm_ifm">Dit besluit zal in afschrift worden gezonden aan betrokkenen.</text:p>
      <text:p text:style-name="ifm_p_font.italic_mt.3.7mm_ifm">De Minister van Financiën,<text:line-break/>namens deze,<text:line-break/><text:line-break/>B. van den<text:s/>Dungen<text:line-break/>Secretaris-Generaal</text:p>
      <text:h text:style-name="ifm_p_font.bold_mt.5.08mm_page.break-before_ifm" text:outline-level="3">TOELICHTING</text:h>
      <text:p text:style-name="ifm_p_mt.4.23mm_ifm">Dit besluit strekt tot wijziging van het instellingsbesluit van 13 december 2023 houdende de instelling van een klachtadviescommissie in het kader van de behandeling van een individuele klacht van 29 augustus 2023. De klachtadviescommissie heeft meer tijd nodig voor de zorgvuldige afronding van haar advies. Daarom wordt de vervaldatum van het instellingsbesluit aangepast. Hiermee blijft de klachtadviescommissie bevoegd om haar werkzaamheden te verrichten.</text:p>
      <text:p text:style-name="ifm_p_font.italic_mt.3.7mm_ifm">De Minister van Financiën,<text:line-break/>namens deze,<text:line-break/><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89</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89</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6 april 2024 tot wijziging van het Besluit van de Minister van Financiën van 13 december 2023 (2023-267788) houdende de instelling van een klachtadviescommissie in de zin van artikel 9:14 van de Algemene wet bestuursrecht in het kader van de behandeling van een individuele klacht van 29 augustus 2023 in verband met aanpassing van de vervaldatum van het instellingsbesluit van de klachtadviescommissie</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4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89</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van 26 april 2024 tot wijziging van het Besluit van de Minister van Financiën van 13 december 2023 (2023-267788) houdende de instelling van een klachtadviescommissie in de zin van artikel 9:14 van de Algemene wet bestuursrecht in het kader van de behandeling van een individuele klacht van 29 augustus 2023 in verband met aanpassing van de vervaldatum van het instellingsbesluit van de klachtadviescommissie</meta:user-defined>
    <meta:user-defined meta:name="DCTERMS.alternative"/>
    <meta:user-defined meta:name="DCTERMS.W3CDTF/OVERHEIDop.datumOndertekening">2024-04-26</meta:user-defined>
    <meta:user-defined meta:name="DCTERMS.W3CDTF/DCTERMS.available">2024-04-30</meta:user-defined>
    <meta:user-defined meta:name="OVERHEIDop.Ruimtelijkplan/OVERHEIDop.bekendmakingBetreffendePlan"/>
  </office:meta>
</office:document-meta>
</file>