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1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sluiting nieuwe klant Eurofiber Nederland Reactorweg 53 Utrecht 17-6-2024 tm 16-8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4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15</meta:user-defined>
    <meta:user-defined meta:name="DCTERMS.abstract">Vergunning omgevingswet aansluiting nieuwe klant Eurofiber Nederland Reactorweg 53 Utrecht 17-6-2024 tm 16-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484</meta:user-defined>
    <meta:user-defined meta:name="OVERHEIDop.StcrtID/DC.identifier">stcrt-2024-14484</meta:user-defined>
    <meta:user-defined meta:name="OVERHEIDop.versieInformatie"/>
  </office:meta>
</office:document-meta>
</file>