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5</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6 december 2023, kenmerk BSV/23/00376, met toepassing van artikel 90, tweede, derde en vierde lid, van de Wet geluidhinder, de ten hoogste toelaatbare waarde van de geluidsbelasting heeft vastgesteld die de gevels van woningen gelegen aan de wegen ‘Dirk Wierengastraat, Elzenbaan, Elzenhof, Kastanjelaan, Lijsterbesstraat, Lindenhof, Violenstraat en Westeinde’ te gemeente Enkhuizen, vanwege de wegen ‘Dreef, Kastanjelaan, Lindenlaan en Randweg N505’ mogen ondervinden.</text:p>
      <text:p text:style-name="ifm_p_mt.3.7mm_ifm">Met toepassing van artikel 90, vijfde lid, van de Wet geluidhinder heeft zij bij voornoemd besluit tevens de maatregelen vastgesteld die strekken tot het terugbrengen van de geluidsbelasting, vanwege de wegen ‘Dreef, Kastanjelaan, Lindenlaan en Randweg N505’,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19 januari 2024 gedurende de bezwaartermijn ter inzage bij:</text:p>
      <text:p text:style-name="ifm_p_ifm">–  het stadskantoor van de gemeente Enkhuizen, Hoogstraat 11 te Enkhuizen tijdens openingstijden van de publieksbalies. Wilt u de stukken inzien, maak dan een afspraak door telefonisch contact op te nemen met de gemeente (telefoonnummer 14 0228);</text:p>
      <text:p text:style-name="ifm_p_ifm">–  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text:p>
      <text:p text:style-name="ifm_p_ifm">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45</text:span><text:tab/>18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45</text:span><text:tab/>18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ten hoogste toelaatbare waarde van de geluidsbelasting en van de maatregelen die strekken tot het terugbrengen van de geluidsbelasting, Ministerie van Infrastructuur en Waterstaat</dc:title>
    <meta:user-defined meta:name="OVERHEIDop.configuratie">https://repository.officiele-overheidspublicaties.nl/MasterConfiguraties/MC-OEP-StcrtOverigOverig-Web/1.12/xml/MC-OEP-StcrtOverigOverig-Web.xml</meta:user-defined>
    <meta:user-defined meta:name="OVERHEIDop.steltVast"/>
    <meta:user-defined meta:name="OVERHEIDop.StcrtID/DC.identifier">stcrt-2024-144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5</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Weg</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24-01-18</meta:user-defined>
  </office:meta>
</office:document-meta>
</file>