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83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4-00003150 heeft betrekking op het wijzigen van het toepassingsbereik van de gewonnen hoeveelheden zand, binnen het gedefineerde consessiegebied van Xella Kalkzandsteen B.V. in het Gooimeer. </text:p>
            <text:p text:style-name="common-al"/>
            <text:p text:style-name="common-al">
            <text:span text:style-name="nadrukvet">Terinzagelegging</text:span>
          </text:p>
            <text:p text:style-name="common-al">Het besluit, met bijbehorende stukken, is van 29 april 2024 tot 10 juni in te zien via het Rijkswaterstaat Publicatie Platform: https://open.rws.nl/ter-inzage/. Ook liggen deze stukken tijdens kantooruren, op afspraak, ter inzage op het volgende adres: Rijkswaterstaat Midden-Nederland, Smedinghuis, Zuiderwagenplein 2 te Lelystad.</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11 539 751 of via e-mail adres mn-vergunningen@rws.nl.</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 11 539 751 of via e-mail adres mn-vergunningen@rws.nl. 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4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44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44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3150</meta:user-defined>
    <meta:user-defined meta:name="DCTERMS.abstract">Omgevingsvergunning Xella Kalkzandsteen ontgronding Gooimeer bij Naarden 26-02-2024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18303</meta:user-defined>
    <meta:user-defined meta:name="DCTERMS.W3CDTF/DCTERMS.available">2024-04-29</meta:user-defined>
    <meta:user-defined meta:name="DCTERMS.W3CDTF/OVERHEIDop.jaargang">2024</meta:user-defined>
    <meta:user-defined meta:name="OVERHEIDop.publicationIssue">14446</meta:user-defined>
    <meta:user-defined meta:name="OVERHEIDop.StcrtID/DC.identifier">stcrt-2024-14446</meta:user-defined>
    <meta:user-defined meta:name="OVERHEIDop.versieInformatie"/>
  </office:meta>
</office:document-meta>
</file>