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Koninklijke Nederlandsche Maatschappij tot bevordering der Geneeskunst</text:h>
      <text:p text:style-name="ifm_p_font.italic_mt.7.4mm_ifm">kenmerk: NA/2024/45531327</text:p>
      <text:p text:style-name="ifm_p_mt.3.7mm_ifm">De Staatssecretaris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administratieve neerslag van Koninklijke Nederlandsche Maatschappij tot bevordering der Geneeskunst (KNMG) ten aanzien van de publiekrechtelijke taken van de Registratiecommissie Geneeskundig Specialisten (RGS) vanaf 1 oktober 1998 en de daarbij behorende toelichting worden vastgesteld.</text:p>
      <text:h text:style-name="ifm_p_font.bold_mt.5.08mm_page.keep-with-next_ifm" text:outline-level="2">Artikel<text:s/>2<text:s/></text:h>
      <text:p text:style-name="ifm_p_mt.4.23mm_ifm">De volgende selectielijst wordt ingetrokken:</text:p>
      <text:p text:style-name="ifm_p_ifm">De Selectielijst neerslag handelingen Koninklijke Nederlandsche Maatschappij tot Bevordering der Geneeskunst op het terrein Opleiding en Registratie, Stcrt. 2009, nr 11265</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19 april 2024
               </text:p>
      <text:p text:style-name="ifm_p_font.italic_mt.3.7mm_ifm">De Staatssecretaris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 </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41</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41</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Koninklijke Nederlandsche Maatschappij tot bevordering der Geneeskunst</dc:title>
    <meta:user-defined meta:name="OVERHEIDop.DienstAgentschapInstellingOfProject/DC.creator">Nationaal Archief</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4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Koninklijke Nederlandsche Maatschappij tot bevordering der Geneeskunst</meta:user-defined>
    <meta:user-defined meta:name="DCTERMS.alternative"/>
    <meta:user-defined meta:name="DCTERMS.W3CDTF/OVERHEIDop.datumOndertekening">2024-04-19</meta:user-defined>
    <meta:user-defined meta:name="DCTERMS.W3CDTF/DCTERMS.available">2024-05-03</meta:user-defined>
    <meta:user-defined meta:name="OVERHEIDop.Ruimtelijkplan/OVERHEIDop.bekendmakingBetreffendePlan"/>
  </office:meta>
</office:document-meta>
</file>