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5 november 2023, kenmerk BSV/23/00346, met toepassing van artikel 90, tweede, derde, vierde en vijfde lid, van de Wet geluidhinder, de ten hoogste toelaatbare waarde van de geluidsbelasting heeft vastgesteld die de gevels van woningen gelegen aan de wegen ‘Anjelierstraat, Eksterstraat, Gaardstraat, Heerenweg, Hermelijnstraat, Koekoekstraat en Schaapskooiweg’ te Heerlen, gemeente Heerlen, vanwege de wegen ‘Anjelierstraat en Heerenweg’, mogen ondervinden.</text:p>
      <text:p text:style-name="ifm_p_mt.3.7mm_ifm">Met toepassing van artikel 90, vijfde lid, van de Wet geluidhinder heeft zij bij voornoemd besluit tevens de maatregelen vastgesteld die strekken tot het terugbrengen van de geluidsbelasting, vanwege de weg ‘Anjelierstraat’,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Anjelierstraat en Heeren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9 januari 2024 gedurende de bezwaartermijn ter inzage bij:</text:p>
      <text:p text:style-name="ifm_p_ifm">–  het gemeentehuis van de gemeente Heerlen te Heerlen op maandag, dinsdag, woensdag en vrijdag van 8.30 uur tot 16.00 uur, op maandag, dinsdag, woensdag en vrijdag en op donderdag van 8.30 uur tot 20.00uur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3</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3</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4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meta:user-defined>
    <meta:user-defined meta:name="DCTERMS.W3CDTF/DCTERMS.available">2024-01-18</meta:user-defined>
  </office:meta>
</office:document-meta>
</file>