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2</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schooljaar 2024/2025, Ministerie van Onderwijs, Cultuur en Wetenschap</text:h>
      <text:p text:style-name="ifm_p_font.italic_mt.7.4mm_ifm">Nummer: POR/202404/000027</text:p>
      <text:p text:style-name="ifm_p_mt.3.7mm_ifm">De Minister voor Primair en Voortgezet Onderwijs geeft, ingevolge artikel 3:41 van de Algemene wet bestuursrecht, kennis van de goedkeuring van de volgende aanvragen ingediend vóór 1 november 2023 in het kader van de respectievelijke Regionale plannen onderwijsvoorzieningen:</text:p>
      <text:p text:style-name="ifm_p_ifm">RPO-24/001: Eemland en Veluwe-Zuid</text:p>
      <text:p text:style-name="ifm_p_ifm">RPO-24/002: Groningen en Tynaarlo</text:p>
      <text:p text:style-name="ifm_p_ifm">RPO-24/003: Kop van Noord-Holland</text:p>
      <text:p text:style-name="ifm_p_ifm">RPO-24/004: Land van Cuijk en Gennep</text:p>
      <text:p text:style-name="ifm_p_ifm">RPO-24/005: Oosterhout</text:p>
      <text:p text:style-name="ifm_p_ifm">RPO-24/006: 's-Hertogenbosch en Vught</text:p>
      <text:p text:style-name="ifm_p_ifm">RPO-24/007: Voorne Putten</text:p>
      <text:p text:style-name="ifm_p_ifm">RPO-24/008: Walcheren</text:p>
      <text:p text:style-name="ifm_p_ifm">RPO-24/009: West-Brabant West</text:p>
      <text:p text:style-name="ifm_p_ifm">RPO-24/010: Westelijke Mijnstreek</text:p>
      <text:p text:style-name="ifm_p_ifm">RPO-24/011: Zuidoost-Utrecht</text:p>
      <text:p text:style-name="ifm_p_ifm">RPO-20/002: Haaglanden</text:p>
      <text:p text:style-name="ifm_p_ifm">RPO-20/020: Maastricht Parkstad Heuvelland</text:p>
      <text:p text:style-name="ifm_p_ifm">RPO-21/005: Gooi en Vechtstreek</text:p>
      <text:p text:style-name="ifm_p_ifm">RPO-23/005: Zwolle e.o.</text:p>
      <text:p text:style-name="ifm_p_mt.3.7mm_ifm"><text:span text:style-name="ifm_span_font.bold_ifm"><text:span text:style-name="ifm_span_font.underline_ifm">RPO Eemland en Veluwe-Zuid (RPO-24/001):</text:span></text:span></text:p>
      <text:p text:style-name="ifm_p_ifm">Als contactpersoon verzoekt u mij, namens alle betrokken partijen om goedkeuring van het Regionaal plan onderwijsvoorzieningen (RPO) Eemland en Veluwe-Zuid (RPO-24/001),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Van Lodensteincollege Scholengemeenschap voor Lyceum Havo Mavo Vbo Lwoo (Brinnummer 03WO):</text:span></text:p>
      <text:p text:style-name="ifm_p_ifm"><text:span text:style-name="ifm_span_font.underline_ifm">Nevenvestiging Zuiderinslag 1 Hoevelaken (vestigingsnummer 01):</text:span></text:p>
      <text:p text:style-name="ifm_p_ifm">het opnieuw toekennen van het vbo-profiel:</text:p>
      <text:p text:style-name="ifm_p_ifm">•  Dienstverlening en producten (DP).</text:p>
      <text:p text:style-name="ifm_p_mt.3.7mm_ifm"><text:span text:style-name="ifm_span_font.bold_ifm">Van Lodensteincollege Scholengemeenschap voor Lyceum Havo Mavo Vbo Lwoo (Brinnummer 03WO):</text:span></text:p>
      <text:p text:style-name="ifm_p_ifm"><text:span text:style-name="ifm_span_font.underline_ifm">Nevenvestiging Kasteelstraat 2 Kesteren (vestigingsnummer 02):</text:span></text:p>
      <text:p text:style-name="ifm_p_ifm">het (opnieuw) toekennen van het vbo-profiel:</text:p>
      <text:p text:style-name="ifm_p_ifm">•  Economie en ondernemen (EO).</text:p>
      <text:p text:style-name="ifm_p_mt.3.7mm_ifm"><text:span text:style-name="ifm_span_font.bold_ifm">Meridiaancollege RK SGM v Lyc Havo Mavo Vbo Lwoo (Brinnummer 00ML):</text:span></text:p>
      <text:p text:style-name="ifm_p_ifm"><text:span text:style-name="ifm_span_font.underline_ifm">Nevenvestiging Kaliumweg 2, 3812 PT Amersfoort(vestigingsnummer 09):</text:span></text:p>
      <text:p text:style-name="ifm_p_ifm">het opnieuw toekennen van het vbo-profiel:</text:p>
      <text:p text:style-name="ifm_p_ifm">•  Dienstverlening en producten (DP).</text:p>
      <text:p text:style-name="ifm_p_mt.3.7mm_ifm"><text:span text:style-name="ifm_span_font.bold_ifm">Corlaer College (Brinnummer 02DC):</text:span></text:p>
      <text:p text:style-name="ifm_p_ifm"><text:span text:style-name="ifm_span_font.underline_ifm">Hoofdvestiging Ds. Kuypersstraat 3-5 Nijkerk GLD (vestigingsnummer 00):</text:span></text:p>
      <text:p text:style-name="ifm_p_ifm">het (opnieuw) toekennen van de vbo-profielen:</text:p>
      <text:p text:style-name="ifm_p_ifm">•  Economie en ondernemen (EO);</text:p>
      <text:p text:style-name="ifm_p_ifm">•  Zorg en welzijn (ZW).</text:p>
      <text:p text:style-name="ifm_p_mt.3.7mm_ifm"><text:span text:style-name="ifm_span_font.bold_ifm">Meerwegen College (Brinnummer 14RC):</text:span></text:p>
      <text:p text:style-name="ifm_p_ifm"><text:span text:style-name="ifm_span_font.underline_ifm">Nevenvestiging Plecht 1 Bunschoten (vestigingsnummer 03):</text:span></text:p>
      <text:p text:style-name="ifm_p_ifm">het (opnieuw) toekennen van de vbo-profielen:</text:p>
      <text:p text:style-name="ifm_p_ifm">•  Economie en ondernemen (EO);</text:p>
      <text:p text:style-name="ifm_p_ifm">•  Zorg en welzijn (ZW).</text:p>
      <text:p text:style-name="ifm_p_mt.3.7mm_ifm"><text:span text:style-name="ifm_span_font.bold_ifm">Meerwegen College (Brinnummer 14RC):</text:span></text:p>
      <text:p text:style-name="ifm_p_ifm"><text:span text:style-name="ifm_span_font.underline_ifm">Nevenvestiging Hooglandseweg-Noord 55 Amersfoort (vestigingsnummer 06):</text:span></text:p>
      <text:p text:style-name="ifm_p_ifm">het (opnieuw) toekennen van de vbo-profielen:</text:p>
      <text:p text:style-name="ifm_p_ifm">•  Horeca, bakkerij en recreatie (HBR);</text:p>
      <text:p text:style-name="ifm_p_ifm">•  Produceren, installeren en energie (PIE).</text:p>
      <text:p text:style-name="ifm_p_mt.3.7mm_ifm"><text:span text:style-name="ifm_span_font.bold_ifm">Meerwegen College (Brinnummer 14RC):</text:span></text:p>
      <text:p text:style-name="ifm_p_ifm"><text:span text:style-name="ifm_span_font.underline_ifm">Nevenvestiging Euroweg 23 Amersfoort (vestigingsnummer 14):</text:span></text:p>
      <text:p text:style-name="ifm_p_ifm">het opnieuw toekennen van de vbo-profielen:</text:p>
      <text:p text:style-name="ifm_p_ifm">•  Dienstverlening en producten (DP);</text:p>
      <text:p text:style-name="ifm_p_ifm">•  Economie en ondernemen (EO);</text:p>
      <text:p text:style-name="ifm_p_ifm">•  Zorg en welzijn (ZW).</text:p>
      <text:p text:style-name="ifm_p_mt.3.7mm_ifm"><text:span text:style-name="ifm_span_font.bold_ifm">Aeres VMBO en Aeres MBO (Brinnummer 25GV):</text:span></text:p>
      <text:p text:style-name="ifm_p_ifm"><text:span text:style-name="ifm_span_font.underline_ifm">Nevenvestiging Luxoolseweg 1 Nijkerk GLD (vestigingsnummer 09):</text:span></text:p>
      <text:p text:style-name="ifm_p_ifm">het opnieuw toekennen van het vbo-profiel:</text:p>
      <text:p text:style-name="ifm_p_ifm">•  Dienstverlening en producten (DP).</text:p>
      <text:p text:style-name="ifm_p_mt.3.7mm_ifm"><text:span text:style-name="ifm_span_font.bold_ifm">Yuverta (Brinnummer 01OE)</text:span></text:p>
      <text:p text:style-name="ifm_p_ifm"><text:span text:style-name="ifm_span_font.underline_ifm">Nevenvestiging Bergenboulevard 11 Amersfoort (vestigingsnummer 16):</text:span></text:p>
      <text:p text:style-name="ifm_p_ifm">het opnieuw toekennen van het vbo-profiel:</text:p>
      <text:p text:style-name="ifm_p_ifm">•  Dienstverlening en producten (DP).</text:p>
      <text:p text:style-name="ifm_p_mt.3.7mm_ifm"><text:span text:style-name="ifm_span_font.bold_ifm">Vallei College voor Ath Havo Mavo Vbo Lwoo (Brinnummer 20EI):</text:span></text:p>
      <text:p text:style-name="ifm_p_ifm"><text:span text:style-name="ifm_span_font.underline_ifm">Nevenvestiging Dierenriem 11 Amersfoort (vestigingsnummer 01):</text:span></text:p>
      <text:p text:style-name="ifm_p_ifm">het (opnieuw) toekennen van de vbo-profielen:</text:p>
      <text:p text:style-name="ifm_p_ifm">•  Bouwen, wonen en interieur (BWI);</text:p>
      <text:p text:style-name="ifm_p_ifm">•  Zorg en welzijn (ZW).</text:p>
      <text:p text:style-name="ifm_p_mt.3.7mm_ifm"><text:span text:style-name="ifm_span_font.bold_ifm">De Meerwaarde (Brinnummer 01MU):</text:span></text:p>
      <text:p text:style-name="ifm_p_ifm"><text:span text:style-name="ifm_span_font.underline_ifm">Hoofdvestiging Rietberglaan 6 Barneveld (vestigingsnummer 00):</text:span></text:p>
      <text:p text:style-name="ifm_p_ifm">het (opnieuw) toekennen van de vbo-profielen:</text:p>
      <text:p text:style-name="ifm_p_ifm">•  Bouwen, wonen en interieur (BWI);</text:p>
      <text:p text:style-name="ifm_p_ifm">•  Dienstverlening en producten (DP);</text:p>
      <text:p text:style-name="ifm_p_ifm">•  Mobiliteit en transport (MTR);</text:p>
      <text:p text:style-name="ifm_p_ifm">•  Produceren, installeren en energie (PIE).</text:p>
      <text:p text:style-name="ifm_p_mt.3.7mm_ifm"><text:span text:style-name="ifm_span_font.bold_ifm">Het Perron voor VMBO en Praktijkonderwijs (Brinnummer 02MF):</text:span></text:p>
      <text:p text:style-name="ifm_p_ifm"><text:span text:style-name="ifm_span_font.underline_ifm">Hoofdvestiging Sportlaan 11-13 Veenendaal (vestigingnummer 00):</text:span></text:p>
      <text:p text:style-name="ifm_p_ifm">het opnieuw toekennen van de vbo-profielen:</text:p>
      <text:p text:style-name="ifm_p_ifm">•  Dienstverlening en producten (DP);</text:p>
      <text:p text:style-name="ifm_p_ifm">•  Zorg en welzijn (ZW).</text:p>
      <text:p text:style-name="ifm_p_mt.3.7mm_ifm"><text:span text:style-name="ifm_span_font.bold_ifm">Regionale Scholengemeenschap Pantarijn voor Lyc Havo Mavo Vbo Pro Lwoo (Brinnummer 16YV):</text:span></text:p>
      <text:p text:style-name="ifm_p_ifm"><text:span text:style-name="ifm_span_font.underline_ifm">Nevenvestiging Nieuwe Veenendaalseweg 137 Rhenen (vestigingsnummer 02):</text:span></text:p>
      <text:p text:style-name="ifm_p_ifm">het (opnieuw) toekennen van het vbo-profiel:</text:p>
      <text:p text:style-name="ifm_p_ifm">•  Bouwen, wonen en interieur (BWI).</text:p>
      <text:p text:style-name="ifm_p_mt.3.7mm_ifm"><text:span text:style-name="ifm_span_font.bold_ifm">Het Streek Lyceum, Christelijke School voor mavo, havo, vwo en gymnasium (Brinnummer 25GE):</text:span></text:p>
      <text:p text:style-name="ifm_p_ifm"><text:span text:style-name="ifm_span_font.underline_ifm">Nevenvestiging Zandlaan 25 Ede GLD (vestigingsnummer 02):</text:span></text:p>
      <text:p text:style-name="ifm_p_ifm">het (opnieuw) toekennen van de vbo-profielen:</text:p>
      <text:p text:style-name="ifm_p_ifm">•  Bouwen, wonen en interieur (BWI);</text:p>
      <text:p text:style-name="ifm_p_ifm">•  Zorg en welzijn (ZW).</text:p>
      <text:p text:style-name="ifm_p_mt.3.7mm_ifm"><text:span text:style-name="ifm_span_font.bold_ifm">Nader te bepalen ingangsdatum</text:span></text:p>
      <text:p text:style-name="ifm_p_ifm"><text:span text:style-name="ifm_span_font.bold_ifm">Van Lodensteincollege Scholengemeenschap voor Lyceum Havo Mavo Vbo Lwoo (Brinnummer 03WO):</text:span></text:p>
      <text:p text:style-name="ifm_p_ifm"><text:span text:style-name="ifm_span_font.underline_ifm">Hoofdvestiging Utrechtseweg 228 Amersfoort (vestigingsnummer 00):</text:span></text:p>
      <text:p text:style-name="ifm_p_ifm">het toevoegen van het vbo-profiel:</text:p>
      <text:p text:style-name="ifm_p_ifm">•  Dienstverlening en producten (DP). Het bestuur meldt te zijner tijd de daadwerkelijke ingangsdatum aan DUO.</text:p>
      <text:p text:style-name="ifm_p_mt.3.7mm_ifm"><text:span text:style-name="ifm_span_font.bold_ifm">Van Lodensteincollege Scholengemeenschap voor Lyceum Havo Mavo Vbo Lwoo (Brinnummer 03WO):</text:span></text:p>
      <text:p text:style-name="ifm_p_ifm"><text:span text:style-name="ifm_span_font.underline_ifm">Nevenvestiging Zuiderinslag 1 Hoevelaken (vestigingsnummer 01):</text:span></text:p>
      <text:p text:style-name="ifm_p_ifm">Het verplaatsen van de nevenvestiging over een hemelsbreed gemeten afstand van meer dan drie kilometer naar een nader te bepalen adres gevestigd op of net naast het terrein aan Lunterseweg 94 in Barneveld (exact adres nog niet bekend) met behoud van de licenties voor afsluitend onderwijs havo, mavo en het vbo met de bijbehorende profielen BWI, PIE, MTR, EO, ZW, G en DP. De licentie voor vwo die gekoppeld is aan de vestiging 03WO01 wordt afgesloten met dezelfde ingangsdatum als de verplaatsing. Het bevoegd gezag moet de verplaatsing <text:span text:style-name="ifm_span_font.italic_ifm">vier maanden voorafgaand</text:span> aan de daadwerkelijke verplaatsing aan DUO melden.</text:p>
      <text:p text:style-name="ifm_p_mt.3.7mm_ifm"><text:span text:style-name="ifm_span_font.bold_ifm">Motivering</text:span></text:p>
      <text:p text:style-name="ifm_p_ifm">Het RPO Eemland en Veluwe-Zuid (RPO-24/00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Groningen en Tynaarlo (RPO-24/002):</text:span></text:span></text:p>
      <text:p text:style-name="ifm_p_ifm">Als contactpersoon verzoekt u mij, namens alle betrokken partijen om goedkeuring van het Regionaal plan onderwijsvoorzieningen (RPO) Groningen en Tynaarlo (RPO-24/002),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Reitdiepcollege voor Atheneum Havo Mavo Vbo Lwoo (Brinnummer 13ZU):</text:span></text:p>
      <text:p text:style-name="ifm_p_ifm"><text:span text:style-name="ifm_span_font.underline_ifm">Nevenvestiging Diamantlaan 27 Groningen (vestigingsnummer 02):</text:span></text:p>
      <text:p text:style-name="ifm_p_ifm">het (opnieuw) toekennen van de vbo-profielen:</text:p>
      <text:p text:style-name="ifm_p_ifm">•  Bouwen, wonen en interieur (BWI);</text:p>
      <text:p text:style-name="ifm_p_ifm">•  Produceren, installeren en energie (PIE).</text:p>
      <text:p text:style-name="ifm_p_ifm">het toevoegen van het vbo-profiel:</text:p>
      <text:p text:style-name="ifm_p_ifm">•  Dienstverlening en producten (DP).</text:p>
      <text:p text:style-name="ifm_p_mt.3.7mm_ifm"><text:span text:style-name="ifm_span_font.bold_ifm">Motivering</text:span></text:p>
      <text:p text:style-name="ifm_p_ifm">Het RPO Groningen en Tynaarlo (RPO-24/00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Kop van Noord-Holland (RPO-24/003):</text:span></text:span></text:p>
      <text:p text:style-name="ifm_p_ifm">Als contactpersoon verzoekt u mij, namens alle betrokken partijen om goedkeuring van het Regionaal plan onderwijsvoorzieningen (RPO) Kop van Noord-Holland (RPO-24/003),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Scholen aan Zee voor vwo havo mavo vmbo lwoo (Brinnummer 00MV):</text:span></text:p>
      <text:p text:style-name="ifm_p_ifm"><text:span text:style-name="ifm_span_font.underline_ifm">Nevenvestiging Drs. F. Bijlweg 10 Den Helder (vestigingsnummer 02):</text:span></text:p>
      <text:p text:style-name="ifm_p_ifm">het opnieuw toekennen van het vbo-profiel:</text:p>
      <text:p text:style-name="ifm_p_ifm">•  Dienstverlening en producten (DP).</text:p>
      <text:p text:style-name="ifm_p_mt.3.7mm_ifm"><text:span text:style-name="ifm_span_font.bold_ifm">Scholen aan Zee voor vwo havo mavo vmbo lwoo (Brinnummer 00MV):</text:span></text:p>
      <text:p text:style-name="ifm_p_ifm"><text:span text:style-name="ifm_span_font.underline_ifm">Nevenvestiging Sportlaan 54 Den Helder (vestigingsnummer 10):</text:span></text:p>
      <text:p text:style-name="ifm_p_ifm">het (opnieuw) toekennen van de vbo-profielen:</text:p>
      <text:p text:style-name="ifm_p_ifm">•  Bouwen, wonen en interieur (BWI);</text:p>
      <text:p text:style-name="ifm_p_ifm">•  Dienstverlening en producten (DP);</text:p>
      <text:p text:style-name="ifm_p_ifm">•  Horeca, bakkerij en recreatie (HBR);</text:p>
      <text:p text:style-name="ifm_p_ifm">•  Produceren, installeren en energie (PIE);</text:p>
      <text:p text:style-name="ifm_p_ifm">•  Zorg en welzijn (ZW).</text:p>
      <text:p text:style-name="ifm_p_mt.3.7mm_ifm"><text:span text:style-name="ifm_span_font.bold_ifm">Motivering</text:span></text:p>
      <text:p text:style-name="ifm_p_ifm">Het RPO Kop van Noord-Holland (RPO-24/003),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Land van Cuijk en Gennep (RPO-24/004):</text:span></text:span></text:p>
      <text:p text:style-name="ifm_p_ifm">Als contactpersoon verzoekt u mij, namens alle betrokken partijen om goedkeuring van het Regionaal plan onderwijsvoorzieningen (RPO) Land van Cuijk en Gennep (RPO-24/004),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Elzendaalcollege Rooms Katholieke Scholengemeenschap voor Lyc Havo Mavo (Brinnummer 17HN):</text:span></text:p>
      <text:p text:style-name="ifm_p_ifm"><text:span text:style-name="ifm_span_font.underline_ifm">Nevenvestiging Siemensweg 40 Gennep (vestigingsnummer 02):</text:span></text:p>
      <text:p text:style-name="ifm_p_ifm">het toevoegen van de vbo-profielen:</text:p>
      <text:p text:style-name="ifm_p_ifm">•  Bouwen, wonen en interieur (BWI);</text:p>
      <text:p text:style-name="ifm_p_ifm">•  Horeca, bakkerij en recreatie (HBR);</text:p>
      <text:p text:style-name="ifm_p_ifm">•  Mobiliteit en transport (MTR).</text:p>
      <text:p text:style-name="ifm_p_mt.3.7mm_ifm"><text:span text:style-name="ifm_span_font.bold_ifm">Elzendaalcollege Rooms Katholieke Scholengemeenschap voor Lyc Havo Mavo (Brinnummer 17HN):</text:span></text:p>
      <text:p text:style-name="ifm_p_ifm"><text:span text:style-name="ifm_span_font.underline_ifm">Nevenvestiging Stevensbeekseweg 8a Stevensbeek (vestigingsnummer 04):</text:span></text:p>
      <text:p text:style-name="ifm_p_ifm">het toevoegen van de vbo-profielen:</text:p>
      <text:p text:style-name="ifm_p_ifm">•  Bouwen, wonen en interieur (BWI);</text:p>
      <text:p text:style-name="ifm_p_ifm">•  Horeca, bakkerij en recreatie (HBR);</text:p>
      <text:p text:style-name="ifm_p_ifm">•  Mobiliteit en transport (MTR).</text:p>
      <text:p text:style-name="ifm_p_mt.3.7mm_ifm"><text:span text:style-name="ifm_span_font.bold_ifm">Elzendaalcollege Rooms Katholieke Scholengemeenschap voor Lyc Havo Mavo (Brinnummer 17HN):</text:span></text:p>
      <text:p text:style-name="ifm_p_ifm"><text:span text:style-name="ifm_span_font.underline_ifm">Nevenvestiging Stantionsweg 5 Boxmeer (vestigingsnummer 05):</text:span></text:p>
      <text:p text:style-name="ifm_p_ifm">het toevoegen van de vbo-profielen:</text:p>
      <text:p text:style-name="ifm_p_ifm">•  Bouwen, wonen en interieur (BWI);</text:p>
      <text:p text:style-name="ifm_p_ifm">•  Horeca, bakkerij en recreatie (HBR);</text:p>
      <text:p text:style-name="ifm_p_ifm">•  Mobiliteit en transport (MTR).</text:p>
      <text:p text:style-name="ifm_p_ifm">alsmede het toevoegen van afsluitend onderwijs</text:p>
      <text:p text:style-name="ifm_p_ifm">•  MAVO (leerjaar 3 en 4).</text:p>
      <text:p text:style-name="ifm_p_mt.3.7mm_ifm"><text:span text:style-name="ifm_span_font.bold_ifm">Merletcollege Lyc Havo Mavo Vbo Lwoo (Brinnummer 19RX):</text:span></text:p>
      <text:p text:style-name="ifm_p_ifm"><text:span text:style-name="ifm_span_font.underline_ifm">Hoofdvestiging Katwijkseweg 2 Cuijk (vestigingsnummer 00):</text:span></text:p>
      <text:p text:style-name="ifm_p_ifm">het toevoegen van de vbo-profielen:</text:p>
      <text:p text:style-name="ifm_p_ifm">•  Bouwen, wonen en interieur (BWI);</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Merletcollege Lyc Havo Mavo Vbo Lwoo (Brinnummer 19RX):</text:span></text:p>
      <text:p text:style-name="ifm_p_ifm"><text:span text:style-name="ifm_span_font.underline_ifm">Nevenvestiging Stoofweg 4 Grave (vestigingsnummer 01):</text:span></text:p>
      <text:p text:style-name="ifm_p_ifm">het toevoegen van de vbo-profielen:</text:p>
      <text:p text:style-name="ifm_p_ifm">•  Bouwen, wonen en interieur (BWI);</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Merletcollege Lyc Havo Mavo Vbo Lwoo (Brinnummer 19RX):</text:span></text:p>
      <text:p text:style-name="ifm_p_ifm"><text:span text:style-name="ifm_span_font.underline_ifm">Nevenvestiging Langenboomseweg 3 Mill (vestigingsnummer 02):</text:span></text:p>
      <text:p text:style-name="ifm_p_ifm">het toevoegen van de vbo-profielen:</text:p>
      <text:p text:style-name="ifm_p_ifm">•  Bouwen, wonen en interieur (BWI);</text:p>
      <text:p text:style-name="ifm_p_ifm">•  Horeca, bakkerij en recreatie (HBR);</text:p>
      <text:p text:style-name="ifm_p_ifm">•  Mobiliteit en transport (MTR);</text:p>
      <text:p text:style-name="ifm_p_ifm">•  Produceren, installeren en energie (PIE);</text:p>
      <text:p text:style-name="ifm_p_ifm">•  Zorg en welzijn (ZW).</text:p>
      <text:p text:style-name="ifm_p_mt.3.7mm_ifm"><text:span text:style-name="ifm_span_font.bold_ifm">Elzendaalcollege Rooms Katholieke Scholengemeenschap voor Lyc Havo Mavo (Brinnummer 17HN):</text:span></text:p>
      <text:p text:style-name="ifm_p_ifm"><text:span text:style-name="ifm_span_font.underline_ifm">Nevenvestiging Stevensbeekseweg 8a Stevensbeek (vestigingsnummer 04):</text:span></text:p>
      <text:p text:style-name="ifm_p_ifm">De nevenvestiging met vestigingsnummer 04 zal binnen de looptijd van het RPO, over een hemelsbreed gemeten afstand van meer dan drie kilometer, worden verplaatst van Stevensbeekseweg 8a Stevensbeek naar Dokter Peelenstraat 17 Boxmeer. Het bevoegd gezag moet de verplaatsing <text:span text:style-name="ifm_span_font.italic_ifm">vier maanden voorafgaand</text:span> aan de daadwerkelijke verplaatsing aan DUO melden.</text:p>
      <text:p text:style-name="ifm_p_mt.3.7mm_ifm"><text:span text:style-name="ifm_span_font.bold_ifm">Merletcollege Lyc Havo Mavo Vbo Lwoo (Brinnummer 19RX):</text:span></text:p>
      <text:p text:style-name="ifm_p_ifm"><text:span text:style-name="ifm_span_font.underline_ifm">Nevenvestiging Langenboomseweg 3 Mill (vestigingsnummer 02):</text:span></text:p>
      <text:p text:style-name="ifm_p_ifm">De nevenvestiging met vestigingsnummer 02 zal binnen de looptijd van het RPO, over een hemelsbreed gemeten afstand van meer dan drie kilometer, worden verplaatst van Langenboomseweg 3 Mill naar Intendanceplantsoen 1 Velp. Het bevoegd gezag moet de verplaatsing vier maanden voorafgaand aan de daadwerkelijke verplaatsing aan DUO melden.</text:p>
      <text:p text:style-name="ifm_p_mt.3.7mm_ifm"><text:span text:style-name="ifm_span_font.bold_ifm">Motivering</text:span></text:p>
      <text:p text:style-name="ifm_p_ifm">Het RPO Land van Cuijk en Gennep (RPO-24/004),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Oosterhout (RPO-24/005):</text:span></text:span></text:p>
      <text:p text:style-name="ifm_p_ifm">Als contactpersoon verzoekt u mij, namens alle betrokken partijen om goedkeuring van het Regionaal plan onderwijsvoorzieningen (RPO) Oosterhout (RPO-24/005),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Hanze College (Brinnummer 21GZ):</text:span></text:p>
      <text:p text:style-name="ifm_p_ifm"><text:span text:style-name="ifm_span_font.underline_ifm">Nevenvestiging Bouwlingstraat 74 Oosterhout (vestigingsnummer 06):</text:span></text:p>
      <text:p text:style-name="ifm_p_ifm">het toevoegen van het vbo-profiel:</text:p>
      <text:p text:style-name="ifm_p_ifm">•  Horeca, bakkerij en recreatie (HBR).</text:p>
      <text:p text:style-name="ifm_p_mt.3.7mm_ifm"><text:span text:style-name="ifm_span_font.bold_ifm">Motivering</text:span></text:p>
      <text:p text:style-name="ifm_p_ifm">Het RPO Oosterhout (RPO-24/00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s-Hertogenbosch en Vught (RPO-24/006):</text:span></text:span></text:p>
      <text:p text:style-name="ifm_p_ifm">Als contactpersoon verzoekt u mij, namens alle betrokken partijen om goedkeuring van het Regionaal plan onderwijsvoorzieningen (RPO) ’s-Hertogenbosch en Vught (RPO-24/006),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Van Maerlant voor Mavo Vbo Lwoo (Brinnummer 17KF):</text:span></text:p>
      <text:p text:style-name="ifm_p_ifm"><text:span text:style-name="ifm_span_font.underline_ifm">Hoofdvestiging Onderwijsboulevard 1 ’s-Hertogenbosch (vestigingsnummer 00):</text:span></text:p>
      <text:p text:style-name="ifm_p_ifm">het opnieuw toekennen van het vbo-profiel:</text:p>
      <text:p text:style-name="ifm_p_ifm">•  Dienstverlening en producten (DP).</text:p>
      <text:p text:style-name="ifm_p_mt.3.7mm_ifm"><text:span text:style-name="ifm_span_font.bold_ifm">Bossche Vakschool voor Mavo Vbo Lwoo (Brinnummer 23FY):</text:span></text:p>
      <text:p text:style-name="ifm_p_ifm"><text:span text:style-name="ifm_span_font.underline_ifm">Hoofdvestiging Hervensebaan 5 ’s-Hertogenbosch (vestigingsnummer 00):</text:span></text:p>
      <text:p text:style-name="ifm_p_ifm">het (opnieuw) toekennen van de vbo-profielen:</text:p>
      <text:p text:style-name="ifm_p_ifm">•  Dienstverlening en producten (DP);</text:p>
      <text:p text:style-name="ifm_p_ifm">•  Horeca, bakkerij en recreatie (HBR).</text:p>
      <text:p text:style-name="ifm_p_mt.3.7mm_ifm"><text:span text:style-name="ifm_span_font.bold_ifm">Motivering</text:span></text:p>
      <text:p text:style-name="ifm_p_ifm">Het RPO ’s-Hertogenbosch en Vught (RPO-24/006),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Voorne-Putten (RPO-24/007):</text:span></text:span></text:p>
      <text:p text:style-name="ifm_p_ifm">Als contactpersoon verzoekt u mij, namens alle betrokken partijen om goedkeuring van het Regionaal plan onderwijsvoorzieningen (RPO) Voorne-Putten (RPO-24/007),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Verplaatsingen/opheffingen/voorzieningen waarvoor geen toestemming nodig is:</text:span></text:p>
      <text:p text:style-name="ifm_p_mt.3.7mm_ifm"><text:span text:style-name="ifm_span_font.bold_ifm">Scholengroep Penta voor gymnasium atheneum havo mavo vmbo lwoo (Brinnummer 20FR):</text:span></text:p>
      <text:p text:style-name="ifm_p_ifm"><text:span text:style-name="ifm_span_font.underline_ifm">Nevenvestiging J.A. Heijwegenlaan 2 Spijkenisse (vestigingsnummer 02):</text:span></text:p>
      <text:p text:style-name="ifm_p_ifm">De nevenvestiging met vestigingsnummer 02 zal binnen de looptijd van het RPO, worden verplaatst naar een nieuw gebouw samen met nevenvestiging met vestigingsnummer 08. Het bevoegd gezag moet de verplaatsing <text:span text:style-name="ifm_span_font.italic_ifm">vier maanden voorafgaand</text:span> aan de daadwerkelijke verplaatsing aan DUO melden.</text:p>
      <text:p text:style-name="ifm_p_mt.3.7mm_ifm"><text:span text:style-name="ifm_span_font.bold_ifm">Motivering</text:span></text:p>
      <text:p text:style-name="ifm_p_ifm">Het RPO Voorne-Putten (RPO-24/007),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Walcheren (RPO-24/008):</text:span></text:span></text:p>
      <text:p text:style-name="ifm_p_ifm">Als contactpersoon verzoekt u mij, namens alle betrokken partijen om goedkeuring van het Regionaal plan onderwijsvoorzieningen (RPO) Walcheren (RPO-24/008),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CSW Toorop Talent College voor Vmbo-bk (Brinnummer 03XS):</text:span></text:p>
      <text:p text:style-name="ifm_p_ifm"><text:span text:style-name="ifm_span_font.underline_ifm">Nevenvestiging Generaal Eisenhowerlaan 25 Middelburg (vestigingnummer 02):</text:span></text:p>
      <text:p text:style-name="ifm_p_ifm">het toevoegen van het vbo-profiel:</text:p>
      <text:p text:style-name="ifm_p_ifm">•  Bouwen, wonen en interieur (BWI).</text:p>
      <text:p text:style-name="ifm_p_mt.3.7mm_ifm"><text:span text:style-name="ifm_span_font.bold_ifm">NEHALENNIA Stedelijke Scholengemeenschap voor LYC HAVO MAVO VBO LWOO (Brinnummer 20CP):</text:span></text:p>
      <text:p text:style-name="ifm_p_ifm"><text:span text:style-name="ifm_span_font.underline_ifm">Hoofdvestiging Kruisweg 2 Middelburg (vestigingsnummer 00):</text:span></text:p>
      <text:p text:style-name="ifm_p_ifm">het toevoegen van het vbo-profiel:</text:p>
      <text:p text:style-name="ifm_p_ifm">•  Bouwen, wonen en interieur (BWI).</text:p>
      <text:p text:style-name="ifm_p_mt.3.7mm_ifm"><text:span text:style-name="ifm_span_font.bold_ifm">Scheldemond College (Brinnummer 16YC):</text:span></text:p>
      <text:p text:style-name="ifm_p_ifm"><text:span text:style-name="ifm_span_font.underline_ifm">Hoofdvestiging Weyevlietplein 7-13 Vlissingen (vestigingsnummer 00):</text:span></text:p>
      <text:p text:style-name="ifm_p_ifm">het toevoegen van het vbo-profiel:</text:p>
      <text:p text:style-name="ifm_p_ifm">•  Bouwen, wonen en interieur (BWI).</text:p>
      <text:p text:style-name="ifm_p_mt.3.7mm_ifm">Om BWI op vmbo-gl aan te kunnen bieden, hoeft geen aparte aanvraag worden ingediend. BWI vmbo-gl wordt automatisch toegekend op het moment dat een vo-school onderwijs mavo aanbiedt en ook het vbo-profiel BWI heeft.</text:p>
      <text:p text:style-name="ifm_p_mt.3.7mm_ifm"><text:span text:style-name="ifm_span_font.bold_ifm">Motivering</text:span></text:p>
      <text:p text:style-name="ifm_p_ifm">Het RPO Walcheren (RPO-24/008),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West-Brabant West (RPO-24/009):</text:span></text:span></text:p>
      <text:p text:style-name="ifm_p_ifm">Als contactpersoon verzoekt u mij, namens alle betrokken partijen om goedkeuring van het Regionaal plan onderwijsvoorzieningen (RPO) West-Brabant West (RPO-24/009),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OMO Scholengroep Bergen op Zoom e.o. voor Lyceum Havo Mavo Vbo Lwoo (Brinnummer 02FY):</text:span></text:p>
      <text:p text:style-name="ifm_p_ifm"><text:span text:style-name="ifm_span_font.underline_ifm">Nevenvestiging Onze Lieve Vrouwe ter Duinenlaan 201 Ossendrecht (vestigingsnummer 01):</text:span></text:p>
      <text:p text:style-name="ifm_p_ifm">het (opnieuw) toekennen van de vbo-profielen:</text:p>
      <text:p text:style-name="ifm_p_ifm">•  Dienstverlening en producten (DP);</text:p>
      <text:p text:style-name="ifm_p_ifm">•  Zorg en welzijn (ZW).</text:p>
      <text:p text:style-name="ifm_p_mt.3.7mm_ifm"><text:span text:style-name="ifm_span_font.bold_ifm">OMO Scholengroep Bergen op Zoom e.o. voor Lyceum Havo Mavo Vbo Lwoo (Brinnummer 02FY):</text:span></text:p>
      <text:p text:style-name="ifm_p_ifm"><text:span text:style-name="ifm_span_font.underline_ifm">Nevenvestiging Ravelijnstraat 2A Steenbergen NB (vestigingsnummer 02):</text:span></text:p>
      <text:p text:style-name="ifm_p_ifm">het (opnieuw) toekennen van het vbo-profiel:</text:p>
      <text:p text:style-name="ifm_p_ifm">•  Dienstverlening en producten (DP);</text:p>
      <text:p text:style-name="ifm_p_mt.3.7mm_ifm"><text:span text:style-name="ifm_span_font.bold_ifm">Curio vmbo (Brinnummer 02HI):</text:span></text:p>
      <text:p text:style-name="ifm_p_ifm"><text:span text:style-name="ifm_span_font.underline_ifm">Hoofdvestiging Steenspil 46 Halsteren (vestigingsnummer 00):</text:span></text:p>
      <text:p text:style-name="ifm_p_ifm">het toevoegen van de vbo-profielen:</text:p>
      <text:p text:style-name="ifm_p_ifm">•  Bouwen, wonen en interieur (BWI);</text:p>
      <text:p text:style-name="ifm_p_ifm">•  Mobiliteit en transport (MTR).</text:p>
      <text:p text:style-name="ifm_p_mt.3.7mm_ifm"><text:span text:style-name="ifm_span_font.bold_ifm">Curio vmbo (Brinnummer 02HI)</text:span></text:p>
      <text:p text:style-name="ifm_p_ifm"><text:span text:style-name="ifm_span_font.underline_ifm">Nevenvestiging Pomonalaan 45 Bergen op Zoom (vestigingsnummer 06):</text:span></text:p>
      <text:p text:style-name="ifm_p_ifm">het (opnieuw) toekennen van de vbo-profielen:</text:p>
      <text:p text:style-name="ifm_p_ifm">•  Dienstverlening en producten (DP);</text:p>
      <text:p text:style-name="ifm_p_ifm">•  Economie en ondernemen (EO);</text:p>
      <text:p text:style-name="ifm_p_ifm">•  Produceren, installeren en energie (PIE);</text:p>
      <text:p text:style-name="ifm_p_ifm">•  Zorg en welzijn (ZW).</text:p>
      <text:p text:style-name="ifm_p_ifm">het toevoegen van de vbo-profielen:</text:p>
      <text:p text:style-name="ifm_p_ifm">•  Bouwen, wonen en interieur (BWI);</text:p>
      <text:p text:style-name="ifm_p_ifm">•  Mobiliteit en transport (MTR).</text:p>
      <text:p text:style-name="ifm_p_ifm">alsmede het toevoegen van afsluitend onderwijs:</text:p>
      <text:p text:style-name="ifm_p_ifm">•  MAVO (leerjaar 3 en 4).</text:p>
      <text:p text:style-name="ifm_p_mt.3.7mm_ifm"><text:span text:style-name="ifm_span_font.bold_ifm">Motivering</text:span></text:p>
      <text:p text:style-name="ifm_p_ifm">Het RPO West-Brabant West (RPO-24/009),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Westelijke Mijnstreek (RPO-24/010):</text:span></text:span></text:p>
      <text:p text:style-name="ifm_p_ifm">Als contactpersoon verzoekt u mij, namens alle betrokken partijen om goedkeuring van het Regionaal plan onderwijsvoorzieningen (RPO) Westelijke Mijnstreek (RPO-24/010),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DaCapo College locatie Havikstraat voor Mavo Vbo Lwoo (Brinnummer 02IB):</text:span></text:p>
      <text:p text:style-name="ifm_p_ifm"><text:span text:style-name="ifm_span_font.underline_ifm">Hoofdvestiging Havikstraat 5 Sittard (vestigingsnummer 00):</text:span></text:p>
      <text:p text:style-name="ifm_p_ifm">het toevoegen van de vbo-profielen:</text:p>
      <text:p text:style-name="ifm_p_ifm">•  Economie en ondernemen (EO);</text:p>
      <text:p text:style-name="ifm_p_ifm">•  Zorg en welzijn (ZW).</text:p>
      <text:p text:style-name="ifm_p_ifm">De vbo-profielen Economie en ondernemen (EO) en Zorg en welzijn (ZW) worden nu nog aangeboden in de vestiging Milaanstraat (02IB07). Zodra deze gesloten wordt, naar verwachtíng 1 augustus 2024, zullen deze profielen verplaatst worden naar de hoofdvestiging. U dient tijdig aan te geven bij DUO wanneer een en ander wordt geeffectueerd.</text:p>
      <text:p text:style-name="ifm_p_mt.3.7mm_ifm"><text:span text:style-name="ifm_span_font.bold_ifm">Motivering</text:span></text:p>
      <text:p text:style-name="ifm_p_ifm">Het RPO Westelijke Mijnstreek (RPO-24/010),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Zuidoost-Utrecht (RPO-24/011):</text:span></text:span></text:p>
      <text:p text:style-name="ifm_p_ifm">Als contactpersoon verzoekt u mij, namens alle betrokken partijen om goedkeuring van het Regionaal plan onderwijsvoorzieningen (RPO) Westelijke Mijnstreek (RPO-24/010), met een looptijd van maximaal vijf jaar, te weten van 1 augustus 2024 tot en met 31 juli 2029.</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NUOVO Scholen, openbaar vmbo, mavo, havo, vwo (Brinnummer 17BI):</text:span></text:p>
      <text:p text:style-name="ifm_p_ifm"><text:span text:style-name="ifm_span_font.underline_ifm">Hoofdvestiging Blikkenburgerlaan 2 Zeist (vestigingsnummer 00):</text:span></text:p>
      <text:p text:style-name="ifm_p_ifm">het (opnieuw) toekennen van de vbo-profielen:</text:p>
      <text:p text:style-name="ifm_p_ifm">•  Dienstverlening en producten (DP);</text:p>
      <text:p text:style-name="ifm_p_ifm">•  Economie en ondernemen (EO);</text:p>
      <text:p text:style-name="ifm_p_ifm">•  Zorg en welzijn (ZW).</text:p>
      <text:p text:style-name="ifm_p_mt.3.7mm_ifm"><text:span text:style-name="ifm_span_font.bold_ifm">NUOVO Scholen, openbaar vmbo, mavo, havo, vwo (Brinnummer 17BI):</text:span></text:p>
      <text:p text:style-name="ifm_p_ifm"><text:span text:style-name="ifm_span_font.underline_ifm">Nevenvestiging Blikkenburgerlaan 2A Zeist (vestigingsnummer 06):</text:span></text:p>
      <text:p text:style-name="ifm_p_ifm">het (opnieuw) toekennen van de vbo-profielen:</text:p>
      <text:p text:style-name="ifm_p_ifm">•  Dienstverlening en producten (DP);</text:p>
      <text:p text:style-name="ifm_p_ifm">•  Economie en ondernemen (EO);</text:p>
      <text:p text:style-name="ifm_p_ifm">•  Zorg en welzijn (ZW).</text:p>
      <text:p text:style-name="ifm_p_mt.3.7mm_ifm"><text:span text:style-name="ifm_span_font.bold_ifm">NUOVO Scholen, openbaar vmbo, mavo, havo, vwo (Brinnummer 17BI):</text:span></text:p>
      <text:p text:style-name="ifm_p_ifm"><text:span text:style-name="ifm_span_font.underline_ifm">Nevenvestiging Woudenbergseweg 22A Maasbergen (voormalige vestiging van brinnummer 07KP nieuw vestigingsnummer wordt te zijner tijd bekend:</text:span></text:p>
      <text:p text:style-name="ifm_p_ifm">het toevoegen van afsluitend onderwijs:</text:p>
      <text:p text:style-name="ifm_p_ifm">•  HAVO (leerjaar 4 en 5).</text:p>
      <text:p text:style-name="ifm_p_mt.3.7mm_ifm"><text:span text:style-name="ifm_span_font.bold_ifm">Aeres VMBO en Aeres MBO (Brinnummer 25GV):</text:span></text:p>
      <text:p text:style-name="ifm_p_ifm"><text:span text:style-name="ifm_span_font.underline_ifm">Nevenvestiging Dierenriem 2 De Bilt (vestigingsnummer 08):</text:span></text:p>
      <text:p text:style-name="ifm_p_ifm">het (opnieuw) toekennen van de vbo-profielen:</text:p>
      <text:p text:style-name="ifm_p_ifm">•  Dienstverlening en producten (DP).</text:p>
      <text:p text:style-name="ifm_p_mt.3.7mm_ifm"><text:span text:style-name="ifm_span_font.bold_ifm">Christelijk Lyceum Zeist voor VWO HAVO MAVO VMBO LWOO (Brinnummer 02VR):</text:span></text:p>
      <text:p text:style-name="ifm_p_ifm"><text:span text:style-name="ifm_span_font.underline_ifm">Nevenvestiging Prof. Lorentzlaan 16 Zeist (vestigingsnummer 08):</text:span></text:p>
      <text:p text:style-name="ifm_p_ifm">het (opnieuw) toekennen van de vbo-profielen:</text:p>
      <text:p text:style-name="ifm_p_ifm">•  Dienstverlening en producten (DP);</text:p>
      <text:p text:style-name="ifm_p_ifm">•  Economie en ondernemen (EO);</text:p>
      <text:p text:style-name="ifm_p_ifm">•  Zorg en welzijn (ZW).</text:p>
      <text:p text:style-name="ifm_p_mt.3.7mm_ifm"><text:span text:style-name="ifm_span_font.bold_ifm">Motivering</text:span></text:p>
      <text:p text:style-name="ifm_p_ifm">Het RPO Zuidoost-Utrecht (RPO-24/011),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Haaglanden (RPO-20/002):</text:span></text:span></text:p>
      <text:p text:style-name="ifm_p_ifm">Als contactpersoon verzoekt u mij, namens alle betrokken partijen om goedkeuring van (de aanvulling op) het Regionaal plan onderwijsvoorzieningen (RPO) Haaglanden (RPO-20/002), met een looptijd van maximaal vijf jaar, te weten van 1 augustus 2020 tot en met 31 juli 2025.</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GSR Gymnasium Atheneum HAVO VMBO (Brinnummer 00TU):</text:span></text:p>
      <text:p text:style-name="ifm_p_ifm"><text:span text:style-name="ifm_span_font.underline_ifm">Nevenvestiging Trompetstraat 5 Rijswijk (vestigingsnummer 01):</text:span></text:p>
      <text:p text:style-name="ifm_p_ifm">het toevoegen van het vbo-profiel:</text:p>
      <text:p text:style-name="ifm_p_ifm">•  Economie en Ondernemen (EO).</text:p>
      <text:p text:style-name="ifm_p_mt.3.7mm_ifm"><text:span text:style-name="ifm_span_font.bold_ifm">Motivering</text:span></text:p>
      <text:p text:style-name="ifm_p_ifm">Het RPO Haaglanden (RPO-20/002),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Maastricht, Parkstad, Heuvelland (RPO-20/020):</text:span></text:span></text:p>
      <text:p text:style-name="ifm_p_ifm">Als contactpersoon verzoekt u mij, namens alle betrokken partijen om goedkeuring van de aanvulling op het Regionaal plan onderwijsvoorzieningen (RPO) Maastricht, Parkstad, Heuvelland (RPO-20/020), met een looptijd van maximaal vijf jaar, te weten van 1 augustus 2020 tot en met 31 juli 2025.</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Bonnefanten college Maastricht, vwo, havo, vmbo, vestiging Bernard Lievetijd College (Brinnummer 27ZJ):</text:span></text:p>
      <text:p text:style-name="ifm_p_ifm"><text:span text:style-name="ifm_span_font.underline_ifm">nevenvestiging aan de Nijverheidsweg 25 te Maastricht; vestigingsnummer 02):</text:span></text:p>
      <text:p text:style-name="ifm_p_ifm">het toevoegen van de vbo-profielen:</text:p>
      <text:p text:style-name="ifm_p_ifm">•  Dienstverlening en producten (DP);</text:p>
      <text:p text:style-name="ifm_p_ifm">•  Bouwen, wonen en interieur (BWI);</text:p>
      <text:p text:style-name="ifm_p_ifm">•  Produceren, installeren en energie (PIE);</text:p>
      <text:p text:style-name="ifm_p_ifm">•  Economie en ondernemen (EO);</text:p>
      <text:p text:style-name="ifm_p_ifm">•  Zorg en welzijn (ZW);</text:p>
      <text:p text:style-name="ifm_p_ifm">•  Horeca Bakkerij en recreatie (HBR);</text:p>
      <text:p text:style-name="ifm_p_ifm">•  Mobiliteit en transport (MT).</text:p>
      <text:p text:style-name="ifm_p_mt.3.7mm_ifm"><text:span text:style-name="ifm_span_font.bold_ifm">Motivering</text:span></text:p>
      <text:p text:style-name="ifm_p_ifm">De aanvulling op het RPO Maastricht, Parkstad, Heuvelland (RPO-20/020),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een overzicht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Gooi en Vechtstreek (RPO-21/005):</text:span></text:span></text:p>
      <text:p text:style-name="ifm_p_ifm">Als contactpersoon verzoekt u mij, namens alle betrokken partijen om goedkeuring van (de aanvulling op) het Regionaal plan onderwijsvoorzieningen (RPO) Gooi en Vechtstreek (RPO-21/005), met een looptijd van maximaal vijf jaar, te weten van 1 augustus 2021 tot en met 31 juli 2026.</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Gooise Scholen Federatie Weesp, vwo, havo, vmbo, locatie Casparus College (Brinnummer 24TG):</text:span></text:p>
      <text:p text:style-name="ifm_p_ifm"><text:span text:style-name="ifm_span_font.underline_ifm">nevenvestiging Talmastraat 40 te Weesp (vestigingsnummer 04):</text:span></text:p>
      <text:p text:style-name="ifm_p_ifm">het toevoegen van het vbo-profiel:</text:p>
      <text:p text:style-name="ifm_p_ifm">•  Dienstverlening en producten (DP);</text:p>
      <text:p text:style-name="ifm_p_mt.3.7mm_ifm"><text:span text:style-name="ifm_span_font.bold_ifm">Per 1 augustus 2025:</text:span></text:p>
      <text:p text:style-name="ifm_p_mt.3.7mm_ifm"><text:span text:style-name="ifm_span_font.bold_ifm">Gooise Scholen Federatie Weesp, vwo, havo, vmbo, locatie Casparus College (Brinnummer 24TG):</text:span></text:p>
      <text:p text:style-name="ifm_p_ifm"><text:span text:style-name="ifm_span_font.underline_ifm">nevenvestiging Talmastraat 40 te Weesp (vestigingsnummer 04):</text:span></text:p>
      <text:p text:style-name="ifm_p_ifm">Het vbo-profiel Economie en ondernemen (EO) op deze vestiging zal worden gesloten.</text:p>
      <text:p text:style-name="ifm_p_mt.3.7mm_ifm"><text:span text:style-name="ifm_span_font.bold_ifm">Motivering</text:span></text:p>
      <text:p text:style-name="ifm_p_ifm">Het RPO Gooi en Vechtstreek (RPO-21/00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text:span text:style-name="ifm_span_font.underline_ifm">RPO Zwolle e.o. (RPO-23/005)</text:span></text:span></text:p>
      <text:p text:style-name="ifm_p_ifm">Als contactpersoon verzoekt u mij, namens alle betrokken partijen om goedkeuring van (de aanvulling op) het Regionaal plan onderwijsvoorzieningen (RPO) Zwolle e.o. (RPO-23/005), met een looptijd van maximaal vijf jaar, te weten van 1 augustus 2023 tot en met 1 augustus 2028.</text:p>
      <text:p text:style-name="ifm_p_mt.3.7mm_ifm"><text:span text:style-name="ifm_span_font.bold_ifm">Besluit</text:span></text:p>
      <text:p text:style-name="ifm_p_ifm">Met toepassing van artikel 4.18 tot en met 4.23 van de Wet op het voortgezet onderwijs 2020 (W.V.O. 2020) en de “Regeling Voorzieningenplanning voortgezet onderwijs 2020” (zie referte), breng ik de volgende, in het kader van het RPO aangevraagde onderwijsvoorzieningen, voor bekostiging in aanmerking:</text:p>
      <text:p text:style-name="ifm_p_mt.3.7mm_ifm"><text:span text:style-name="ifm_span_font.bold_ifm">Per 1 augustus 2024:</text:span></text:p>
      <text:p text:style-name="ifm_p_mt.3.7mm_ifm"><text:span text:style-name="ifm_span_font.bold_ifm">Stichting Landstede (Brinnummer 01AA):</text:span></text:p>
      <text:p text:style-name="ifm_p_ifm"><text:span text:style-name="ifm_span_font.underline_ifm">Nevenvestiging Blaloweg 1 Zwolle (vestigingsnummer 58):</text:span></text:p>
      <text:p text:style-name="ifm_p_ifm">het afsplitsen van het praktijkonderwijs (pro) tot een zelfstandige school voor praktijkonderwijs.</text:p>
      <text:p text:style-name="ifm_p_ifm">De school is geregistreerd met instellingsregistatienummer: 32ER. Het praktijkonderwijs aan vestiging 01AA-58 wordt per 1 augustus 2024 afgesloten.</text:p>
      <text:p text:style-name="ifm_p_mt.3.7mm_ifm"><text:span text:style-name="ifm_span_font.bold_ifm">Motivering</text:span></text:p>
      <text:p text:style-name="ifm_p_ifm">Het RPO Zwolle e.o. (RPO-23/005),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p text:style-name="ifm_p_mt.3.7mm_ifm"><text:span text:style-name="ifm_span_font.bold_ifm">Referte</text:span></text:p>
      <text:p text:style-name="ifm_p_ifm">Artikel 4.18 tot en met 4.23 van de Wet op het voortgezet onderwijs 2020;</text:p>
      <text:p text:style-name="ifm_p_ifm">Regeling voorzieningenplanning voortgezet onderwijs 2020, kenmerknummer VO/5375953 van 28 augustus 2020, gepubliceerd in de Staatscourant van 2 september 2020, nummer 46173.</text:p>
      <text:p text:style-name="ifm_p_mt.3.7mm_ifm"><text:span text:style-name="ifm_span_font.bold_ifm">Beroep</text:span></text:p>
      <text:p text:style-name="ifm_p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mt.3.7mm_ifm">Wanneer u vragen heeft kunt u bellen met het informatiecentrum onderwijs. Het informatiecentrum is op werkdagen van 09.00 tot 13.00 uur te bereiken via 070-7575122 (vo). U kunt ook een mail sturen naar ico@duo.nl.</text:p>
      <text:p text:style-name="ifm_p_font.italic_mt.3.7mm_ifm">De Minister voor Primair en Voortgezet Onderwijs,<text:line-break/>M.L.J.<text:s/>Paul<text:line-break/>Namens deze:<text:line-break/>De hoofddirecteur van de Dienst Uitvoering Onderwijs<text:line-break/>R.<text:s/>Snij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12</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12</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Regionale plannen onderwijsvoorzieningen (RPO’s), schooljaar 2024/2025, Ministerie van Onderwijs, Cultuur en Wetenschap</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441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1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en Regionale plannen onderwijsvoorzieningen (RPO’s), schooljaar 2024/2025, Ministerie van Onderwijs, Cultuur en Wetenschap</meta:user-defined>
    <meta:user-defined meta:name="DCTERMS.W3CDTF/DCTERMS.available">2024-05-03</meta:user-defined>
  </office:meta>
</office:document-meta>
</file>