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arallelweg 2a 2811NS Reeuwijk,  [BDG00H00456]  Bodegraven H 456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2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8 laagsp kabels en 10 mantelbuizen Parallelweg 2 A Reeuwijk 21-10-2024</text:p>
              </text:list-item>
              <text:list-item text:style-override="id1-3-2-1-1-2-5">
                <text:number>-</text:number>
                <text:p text:style-name="al"/>
                <text:p text:style-name="al">Locatie: Parallelweg 2a 2811NS Reeuwijk,  [BDG00H00456]  Bodegraven H 456 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0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4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4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231</meta:user-defined>
    <meta:user-defined meta:name="DCTERMS.abstract">Melding BAL Stedin Netbeheer leggen 8 laagsp kabels en 10 mantelbuizen Parallelweg 2 A Reeuwijk 21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Parallelweg 2a 2811NS Reeuwijk,  [BDG00H00456]  Bodegraven H 45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4405</meta:user-defined>
    <meta:user-defined meta:name="OVERHEIDop.StcrtID/DC.identifier">stcrt-2024-14405</meta:user-defined>
    <meta:user-defined meta:name="OVERHEIDop.versieInformatie"/>
  </office:meta>
</office:document-meta>
</file>