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asbandijk 3 6606KB Niftr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wijzigen woonboot in woonark Maasbandijk 3 Niftrik 01-12-2024 </text:p>
              </text:list-item>
              <text:list-item text:style-override="id1-3-2-1-1-2-5">
                <text:number>-</text:number>
                <text:p text:style-name="al"/>
                <text:p text:style-name="al">Locatie: Maasbandijk 3 6606KB Niftri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30</meta:user-defined>
    <meta:user-defined meta:name="DCTERMS.abstract">Omgevingsvergunning particulier wijzigen woonboot in woonark Maasbandijk 3 Niftrik 01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asbandijk 3 6606KB Niftri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401</meta:user-defined>
    <meta:user-defined meta:name="OVERHEIDop.StcrtID/DC.identifier">stcrt-2024-14401</meta:user-defined>
    <meta:user-defined meta:name="OVERHEIDop.versieInformatie"/>
  </office:meta>
</office:document-meta>
</file>