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fm" style:family="paragraph" style:name="ifm_p_ifm" style:parent-style-name="Basis">
      <style:paragraph-properties/>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44</text:p>
          </table:table-cell>
        </table:table-row>
        <table:table-row table:style-name="staatscourant.koprow1">
          <table:covered-table-cell/>
          <table:covered-table-cell/>
          <table:table-cell office:value-type="string" table:style-name="staatscourant.publicatiedatumcel">
            <text:p>2 januari</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Onderwijs, Cultuur en Wetenschap van 12 december 2023, nr. OWB/42822038 tot wijziging van de Subsidieregeling matching Horizon Europe in verband met het aanbrengen van enkele verbeteringen</text:h>
      <text:p text:style-name="ifm_p_mt.3.7mm_ifm">De Minister van Onderwijs, Cultuur en Wetenschap,</text:p>
      <text:p text:style-name="ifm_p_mt.3.7mm_ifm">Handelende in overeenstemming met de Minister van Economische Zaken en Klimaat;</text:p>
      <text:p text:style-name="ifm_p_mt.3.7mm_ifm">Gelet op de artikelen 4 en 5 van de Wet overige OCW-subsidies en de artikelen 1.3 en 2.1 van de Kaderregeling subsidies OCW, SZW en VWS;</text:p>
      <text:p text:style-name="ifm_p_mt.3.7mm_indent.0mm_ifm">Besluit:</text:p>
      <text:h text:style-name="ifm_p_font.bold_mt.5.08mm_page.keep-with-next_ifm" text:outline-level="2">ARTIKEL<text:s/>I<text:s/></text:h>
      <text:p text:style-name="ifm_p_font.roman_mt.4.23mm_ifm">De Subsidieregeling matching Horizon Europe wordt als volgt gewijzigd:</text:p>
      <text:p text:style-name="ifm_p_mt.3.7mm_indent.no_ifm">A</text:p>
      <text:p text:style-name="ifm_p_mt.3.7mm_ifm">Artikel 1, tweede lid, onderdeel i, komt te luiden:</text:p>
      <text:section text:style-name="ifm_sect_mleft.5.1mm_ifm" text:name="d15e58">
        <text:p text:style-name="ifm_p_ifm">i.  regulier onderzoeksinstituut als bedoeld in artikel 2, derde lid, onderdeel a, van de Subsidieregeling strategisch belangrijke onderzoeksprogramma’s (SBO);.</text:p>
      </text:section>
      <text:p text:style-name="ifm_p_mt.3.7mm_indent.no_ifm">B</text:p>
      <text:p text:style-name="ifm_p_mt.3.7mm_ifm">Artikel 6 wordt als volgt gewijzigd:</text:p>
      <text:p text:style-name="ifm_p_mt.3.7mm_ifm">1.<text:s/>Onder vernummering van het tweede tot en met vierde lid tot derde tot en met vijfde lid, wordt een lid ingevoegd, luidende:</text:p>
      <text:section text:style-name="ifm_sect_mleft.5.1mm_ifm" text:name="d15e70">
        <text:p text:style-name="ifm_p_mt.3.7mm_ifm">2.  Een kennisinstelling die op een later tijdstip is toegevoegd aan een subsidieovereenkomst door middel van een wijziging van die overeenkomst en waarvan de registratie van deze toevoeging in eCORDA na de peildatum ligt, bedoeld in het eerste lid, komt in aanmerking voor subsidie, mits die kennisinstelling niet in de plaats komt van een kennisinstelling die voor dezelfde projecttaken van deze subsidieovereenkomst reeds subsidie op grond van deze regeling heeft ontvangen. De peildatum is 1 september van het kalenderjaar volgend op de datum van registratie.</text:p>
      </text:section>
      <text:p text:style-name="ifm_p_mt.3.7mm_ifm">2.<text:s/>In het vijfde lid (nieuw) wordt ‘Het eerste en derde lid’ vervangen door ‘Het eerste, tweede en vierde lid’.</text:p>
      <text:h text:style-name="ifm_p_font.bold_mt.5.08mm_page.keep-with-next_ifm" text:outline-level="2">ARTIKEL<text:s/>II<text:s/></text:h>
      <text:p text:style-name="ifm_p_mt.4.23mm_ifm">Deze regeling treedt in werking met ingang van de dag na de datum van uitgifte van de Staatscourant waarin zij wordt geplaatst en werkt terug tot en met 1 januari 2024.</text:p>
      <text:p text:style-name="ifm_p_font.italic_mt.3.7mm_ifm">De Minister van Onderwijs, Cultuur en Wetenschap,<text:line-break/>R.H.<text:s/>Dijkgraaf</text:p>
      <text:h text:style-name="ifm_p_font.bold_mt.5.08mm_page.break-before_ifm" text:outline-level="3">TOELICHTING</text:h>
      <text:h text:style-name="ifm_p_font.bold_mt.5.08mm_page.keep-with-next_ifm" text:outline-level="4">Algemeen</text:h>
      <text:p text:style-name="ifm_p_mt.4.23mm_ifm">Kennisinstellingen die bekostigde of gesubsidieerde (wettelijke) onderzoekstaken uitvoeren, kunnen op grond van de Subsidieregeling matching Horizon Europe (hierna: de subsidieregeling) in aanmerking komen voor een tegemoetkoming in de vorm van een subsidie voor de eigen bijdrage om deel te nemen aan een Horizon Europe-project. De eerste aanvraagronde op grond van deze subsidieregeling heeft inmiddels plaatsgevonden. De Rijksdienst voor Ondernemend Nederland (RVO) heeft deze subsidieaanvragen namens de Minister van Onderwijs, Cultuur en Wetenschap afgehandeld en is bij de uitvoering van de subsidieregeling op enkele punten gestuit die aanpassing behoeven. Onderhavige wijzigingsregeling strekt ertoe deze verbeteringen aan te brengen.</text:p>
      <text:h text:style-name="ifm_p_font.bold-italic_mt.5.08mm_page.keep-with-next_ifm" text:outline-level="5">Uitvoerings- en handhavingsaspecten</text:h>
      <text:p text:style-name="ifm_p_mt.4.23mm_ifm">RVO acht deze regeling uitvoerbaar en handhaafbaar.</text:p>
      <text:h text:style-name="ifm_p_font.bold-italic_mt.5.08mm_page.keep-with-next_ifm" text:outline-level="5">Regeldruk</text:h>
      <text:p text:style-name="ifm_p_mt.4.23mm_ifm">De onderhavige wijzigingsregeling leidt niet tot een toename van de administratieve lasten, omdat met deze regeling geen nieuwe informatieverplichtingen worden opgelegd aan kennisinstellingen.</text:p>
      <text:h text:style-name="ifm_p_font.bold_mt.5.08mm_page.keep-with-next_ifm" text:outline-level="4">Artikelsgewijs</text:h>
      <text:h text:style-name="ifm_p_font.bold-italic_mt.5.08mm_page.keep-with-next_ifm" text:outline-level="5">Artikel I</text:h>
      <text:h text:style-name="ifm_p_font.bold-italic_mt.5.08mm_page.keep-with-next_ifm" text:outline-level="5">A</text:h>
      <text:p text:style-name="ifm_p_mt.4.23mm_ifm">Ten tijde van de totstandkoming van de subsidieregeling waren alleen Stichting Holst Centre en Stichting Wetsus aangewezen als reguliere onderzoeksinstituten als bedoeld in artikel 2, derde lid, onderdeel a, van de Subsidieregeling strategisch belangrijke onderzoeksprogramma’s (SBO). Dit zijn instellingen die structureel financiering ontvangen van de overheid, wat niet hetzelfde is als het op continue opdrachtbasis ontvangen van overheidsfinanciering. De Minister van Landbouw, Natuur en Voedselkwaliteit is ook voornemens het Louis Bolk Instituut aan te wijzen als regulier onderzoeksinstituut in de zin van deze regeling. Er is gekozen voor een algemenere formulering, zodat ook andere kennisinstellingen die aan de voorwaarden van regulier onderzoeksinstituut voldoen, gebruik kunnen maken van de Subsidieregeling matching Horizon Europe, zonder dat zij elke ronde opnieuw onder de categorie ‘overig’ moeten aantonen dat zij in aanmerking komen.</text:p>
      <text:h text:style-name="ifm_p_font.bold-italic_mt.5.08mm_page.keep-with-next_ifm" text:outline-level="5">B</text:h>
      <text:p text:style-name="ifm_p_mt.4.23mm_ifm">Deze wijziging beoogt een kennisinstelling die na de peildatum wordt toegevoegd aan een subsidieovereenkomst en die geen vervanger is van een kennisinstelling die reeds subsidie op grond van deze regeling heeft ontvangen voor deze subsidieovereenkomst, ook in aanmerking te laten komen voor subsidie. In de systematiek van de regeling kwamen alleen die subsidieovereenkomsten in aanmerking voor subsidie waarvan de wijziging plaatsvond vóór de peildatum (1 september voorafgaand aan het kalenderjaar waarvoor de subsidie wordt verstrekt). Wijzigingen na de peildatum vielen daardoor ten onrechte buiten de boot, waarmee een nadelig effect zou optreden voor deze gevallen. Om te voorkomen dat twee instellingen voor dezelfde projecttaken uit een Horizon Europe subsidieovereenkomst subsidie ontvangen, is expliciet bepaald dat deze subsidieovereenkomsten niet nogmaals in aanmerking komen voor compensatie. Kennisinstellingen kunnen indien gewenst hierover onderling afspraken maken in het geval zij Horizon Europe projecttaken van elkaar overnemen.</text:p>
      <text:p text:style-name="ifm_p_font.italic_mt.3.7mm_ifm">De Minister van Onderwijs, Cultuur en Wetenschap,<text:line-break/>R.H.<text:s/>Dijkgraa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144</text:span><text:tab/>2 januari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144</text:span><text:tab/>2 januari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an Onderwijs, Cultuur en Wetenschap van 12 december 2023, nr. OWB/42822038 tot wijziging van de Subsidieregeling matching Horizon Europe in verband met het aanbrengen van enkele verbeteringen</dc:title>
    <meta:user-defined meta:name="OVERHEIDop.Rubriek/DC.type">algemeen verbindend voorschrift (ministeriële regeling)</meta:user-defined>
    <meta:user-defined meta:name="OVERHEIDop.configuratie">https://repository.officiele-overheidspublicaties.nl/MasterConfiguraties/MC-OEP-StcrtBvasAvvMR-Web/1.8/xml/MC-OEP-StcrtBvasAvvMR-Web.xml</meta:user-defined>
    <meta:user-defined meta:name="OVERHEIDop.steltVast"/>
    <meta:user-defined meta:name="OVERHEIDop.StcrtID/DC.identifier">stcrt-2024-144</meta:user-defined>
    <meta:user-defined meta:name="OVERHEIDop.datumEindeReactietermijn"/>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44</meta:user-defined>
    <meta:user-defined meta:name="DCTERMS.W3CDTF/OVERHEIDop.jaargang">2024</meta:user-defined>
    <meta:user-defined meta:name="OVERHEIDop.versieInformatie"/>
    <meta:user-defined meta:name="OVERHEID.Ministerie/DC.creator">Ministerie van Onderwijs, Cultuur en Wetenschap</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Onderwijs en wetenschap | Onderzoek en wetenschap</meta:user-defined>
    <meta:user-defined meta:name="DC.title">Regeling van de Minister van Onderwijs, Cultuur en Wetenschap van 12 december 2023, nr. OWB/42822038 tot wijziging van de Subsidieregeling matching Horizon Europe in verband met het aanbrengen van enkele verbeteringen</meta:user-defined>
    <meta:user-defined meta:name="DCTERMS.W3CDTF/DCTERMS.available">2024-01-02</meta:user-defined>
  </office:meta>
</office:document-meta>
</file>