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97</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60179 Verlenging startvergunning aardwarmte Naaldwijk II, Ministerie van Economische Zaken en Klimaat</text:h>
      <text:h text:style-name="ifm_p_font.bold_mt.7.4mm_page.keep-with-next_ifm" text:outline-level="4">Besluit</text:h>
      <text:h text:style-name="ifm_p_font.bold-italic_mt.5.08mm_page.keep-with-next_ifm" text:outline-level="5">Aanvraag</text:h>
      <text:p text:style-name="ifm_p_mt.4.23mm_ifm">Trias Westland B.V. (hierna: TWL) is houder van de bij beschikking van 4 maart 2021 door de toenmalige Minister van Economische Zaken en Klimaat met kenmerk DGKE-WO / V-126 (Staatscourant 2021, nr. 12014) verleende winningsvergunning aardwarmte voor het gebied genaamd Naaldwijk II, laatstelijk gewijzigd op 27 maart 2023 (kenmerk: PDGGO-TDO / V-40178).</text:p>
      <text:p text:style-name="ifm_p_mt.3.7mm_ifm">De winningsvergunning aardwarmte Naaldwijk II wordt, in combinatie met het instemmingsbesluit op het gelijknamige winningsplan (kenmerk: DGKE-WO / V-125, sinds inwerkingtreding van hoofdstuk 2a van de Mijnbouwwet op 1 juli 2023, op grond van artikel 167k van de Mijnbouwwet, van rechtswege beschouwd als startvergunning aardwarmte Naaldwijk II. De resterende looptijd van de winningsvergunning aardwarmte wordt geacht de looptijd van de startvergunning aardwarmte te zijn.</text:p>
      <text:p text:style-name="ifm_p_mt.3.7mm_ifm">Op 11 april 2024 is de startvergunning Naaldwijk II laatstelijk gewijzigd (kenmerk: PDGGO-TDO / V-49180). In deze wijziging is mede bepaald dat de startvergunning aardwarmte Naaldwijk II geldig is tot 8 mei 2024.</text:p>
      <text:p text:style-name="ifm_p_mt.3.7mm_ifm">Per bericht ontvangen op 30 januari 2024 heeft TWL bij de Staatssecretaris van Economische Zaken en Klimaat (hierna: Staatssecretaris) een verzoek ingediend om het tijdvak van de startvergunning Naaldwijk II te verlengen voor de duur van één jaar.</text:p>
      <text:h text:style-name="ifm_p_font.bold-italic_mt.5.08mm_page.keep-with-next_ifm" text:outline-level="5">Wettelijk kader</text:h>
      <text:p text:style-name="ifm_p_mt.4.23mm_ifm">Op grond van artikel 167k, Mbw, wordt de resterende looptijd van de winningsvergunning aardwarmte of, indien dat korter is, de resterende looptijd van de instemming met het winningsplan, geacht de looptijd van de startvergunning aardwarmte te zijn.</text:p>
      <text:p text:style-name="ifm_p_ifm">Op grond van artikel 24v, tweede lid, kan de Staatssecretaris op aanvraag van de houder van een startvergunning de startvergunning eenmaal verlengen met een jaar.</text:p>
      <text:p text:style-name="ifm_p_mt.3.7mm_ifm">Gelet op:</text:p>
      <text:p text:style-name="ifm_p_ifm">Artikel 24v, tweede lid, van de Mijnbouwwet;</text:p>
      <text:h text:style-name="ifm_p_font.bold-italic_mt.5.08mm_page.keep-with-next_ifm" text:outline-level="5">Besluit</text:h>
      <text:h text:style-name="ifm_p_font.bold_mt.5.08mm_page.keep-with-next_ifm" text:outline-level="2">Artikel<text:s/>1<text:s/></text:h>
      <text:p text:style-name="ifm_p_mt.4.23mm_ifm">De startvergunning aardwarmte Naaldwijk II (kenmerk: DGKE-WO/ V-126 en DGKE-WO / V-125) geldt vanaf het tijdstip waarop zij in werking is getreden tot en met 7 mei 2025.</text:p>
      <text:p text:style-name="ifm_p_ifm">Deze beschikking wordt bekendgemaakt door toezending aan de aanvrager.</text:p>
      <text:p text:style-name="ifm_p_mt.3.7mm_ifm">Van deze beschikking wordt mededeling gedaan door plaatsing in de Staatscourant.</text:p>
      <text:p text:style-name="ifm_p_font.italic_mt.3.7mm_ifm">De Staatssecretaris van Economische Zaken en Klimaat,<text:line-break/>namens deze:<text:line-break/><text:line-break/>J.<text:s/>Visser<text:line-break/>MT-lid Directie Transitie Diepe Ondergrond</text:p>
      <text:p text:style-name="ifm_p_mt.3.7mm_ifm"><text:span text:style-name="ifm_span_font.italic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397</text:span><text:tab/>2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397</text:span><text:tab/>2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60179 Verlenging startvergunning aardwarmte Naaldwijk II,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439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97</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V-60179 Verlenging startvergunning aardwarmte Naaldwijk II, Ministerie van Economische Zaken en Klimaat</meta:user-defined>
    <meta:user-defined meta:name="DCTERMS.W3CDTF/DCTERMS.available">2024-04-26</meta:user-defined>
  </office:meta>
</office:document-meta>
</file>