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24, nr. IENW/BSK-2024/117441, houdende verlening van mandaat, volmacht en machtiging aan de algemeen directeur van het Centraal Justitieel Incassobureau voor de uitvoering van enkele artikelen van de Wet vrachtwagenheffing (Besluit mandaat, volmacht en machtiging CJIB voor de uitvoering van de Wet vrachtwagenheffing)</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algemeen directeur van het Centraal Justitieel Incassobureau van 3 april 2024, kenmerk 24UO20365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entraal Justitieel Incassobureau:</text:span> Centraal Justitieel Incassobureau te Leeuwarden;</text:p>
      <text:p text:style-name="ifm_p_ifm"> <text:span text:style-name="ifm_span_font.italic_ifm">minister:</text:span> Minister van Infrastructuur en Waterstaat;</text:p>
      <text:p text:style-name="ifm_p_ifm"> <text:span text:style-name="ifm_span_font.italic_ifm">Secretaris-generaal:</text:span> secretaris-generaal van het Ministerie van Infrastructuur en Waterstaat;</text:p>
      <text:p text:style-name="ifm_p_ifm"> <text:span text:style-name="ifm_span_font.italic_ifm">wet:</text:span> Wet vrachtwagenheffing.</text:p>
      <text:h text:style-name="ifm_p_font.bold_mt.5.08mm_page.keep-with-next_ifm" text:outline-level="2">Artikel<text:s/>2<text:s/>(bevoegdheid dwangbevel)</text:h>
      <text:p text:style-name="ifm_p_mt.4.23mm_ifm">Aan de algemeen directeur van het Centraal Justitieel Incassobureau wordt mandaat en machtiging verleend tot:</text:p>
      <text:p text:style-name="ifm_p_ifm">a.  het uitvaardigen van het dwangbevel, bedoeld in artikel 16, vijfde lid, van de wet en het verrichten van feitelijke handelingen die daarmee verband houden; en</text:p>
      <text:p text:style-name="ifm_p_ifm">b.  het verwerken van de persoonsgegevens voor de uitvoering van de in onderdeel a bedoelde werkzaamheden.</text:p>
      <text:h text:style-name="ifm_p_font.bold_mt.5.08mm_page.keep-with-next_ifm" text:outline-level="2">Artikel<text:s/>3<text:s/>(privaatrechtelijke rechtshandelingen en feitelijke handelingen)</text:h>
      <text:p text:style-name="ifm_p_mt.4.23mm_ifm">Aan de algemeen directeur van het Centraal Justitieel Incassobureau wordt volmacht en machtiging verleend voor:</text:p>
      <text:p text:style-name="ifm_p_ifm">a.  het opmaken en versturen van de bestuurlijke boete, bedoeld in artikel 15 van de wet, alsmede het innen van de bestuurlijke boete;</text:p>
      <text:p text:style-name="ifm_p_ifm">b.  het invorderen bij dwangbevel;</text:p>
      <text:p text:style-name="ifm_p_ifm">c.  het afhandelen van executiegeschillen in verband met een dwangbevel als bedoeld in artikel 16, vijfde lid, van de wet; en</text:p>
      <text:p text:style-name="ifm_p_ifm">d.  het verwerken van de persoonsgegevens verkregen in het kader van de uitvoering van de handelingen, genoemd in de onderdelen a tot en met c.</text:p>
      <text:h text:style-name="ifm_p_font.bold_mt.5.08mm_page.keep-with-next_ifm" text:outline-level="2">Artikel<text:s/>4<text:s/>(ondermandaat)</text:h>
      <text:p text:style-name="ifm_p_mt.4.23mm_ifm">1.  De algemeen directeur van het Centraal Justitieel Incassobureau kan de aan hem gemandateerde bevoegdheden, bedoeld artikel 2, in ondermandaat verlenen aan een functionaris werkzaam voor zijn organisatie.</text:p>
      <text:p text:style-name="ifm_p_mt.3.7mm_ifm">2.  Het eerste lid is van overeenkomstige toepassing op volmacht en machtiging als bedoeld in artikel 3.</text:p>
      <text:h text:style-name="ifm_p_font.bold_mt.5.08mm_page.keep-with-next_ifm" text:outline-level="2">Artikel<text:s/>5<text:s/>(voorbehouden bevoegdheden secretaris-generaal)</text:h>
      <text:p text:style-name="ifm_p_mt.4.23mm_ifm">Aan de secretaris-generaal is de bevoegdheid voorbehouden tot het doen van de mededeling, bedoeld in artikel 9:36, vierde lid, van de Algemene wet bestuursrecht, dat een aanbeveling van de Nationale ombudsman niet wordt opgevolgd, voor zover deze aanbeveling betrekking heeft op de in dit besluit gemandateerde bevoegdheden.</text:p>
      <text:h text:style-name="ifm_p_font.bold_mt.5.08mm_page.keep-with-next_ifm" text:outline-level="2">Artikel<text:s/>6<text:s/>(kaders uitoefening bevoegdheden)</text:h>
      <text:p text:style-name="ifm_p_mt.4.23mm_ifm">De uitoefening van bevoegdheden die bij of krachtens dit besluit zijn verleend, geschiedt met inachtneming van:</text:p>
      <text:p text:style-name="ifm_p_ifm">a.  de door de minister gegeven algemene of bijzondere instructies; en</text:p>
      <text:p text:style-name="ifm_p_ifm">b.  de toegekende financiële middelen.</text:p>
      <text:h text:style-name="ifm_p_font.bold_mt.5.08mm_page.keep-with-next_ifm" text:outline-level="2">Artikel<text:s/>7<text:s/>(informatieplicht)</text:h>
      <text:p text:style-name="ifm_p_mt.4.23mm_ifm">1.  Het Centraal Justitieel Incassobureau informeert de minister over de gebruikmaking van de gemandateerde bevoegdheden. De minister en het Centraal Justitieel Incassobureau informeren elkaa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volmacht en machtiging.</text:p>
      <text:h text:style-name="ifm_p_font.bold_mt.5.08mm_page.keep-with-next_ifm" text:outline-level="2">Artikel<text:s/>8<text:s/>(register)</text:h>
      <text:p text:style-name="ifm_p_mt.4.23mm_ifm">In het register, bedoeld in artikel 37 van het Organisatie- en mandaatbesluit Infrastructuur en Waterstaat 2023, worden opgenomen:</text:p>
      <text:p text:style-name="ifm_p_ifm">a.  dit besluit;</text:p>
      <text:p text:style-name="ifm_p_ifm">b.  alle krachtens dit besluit genomen besluiten waarbij ondermandaat, volmacht of machtiging wordt verleend;</text:p>
      <text:p text:style-name="ifm_p_ifm">c.  alle besluiten tot wijziging of intrekking van de onder a en b genoemde besluit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0<text:s/>(citeertitel)</text:h>
      <text:p text:style-name="ifm_p_mt.4.23mm_ifm">Dit besluit wordt aangehaald als: Besluit mandaat, volmacht en machtiging CJIB voor de uitvoering van de Wet vrachtwagenheffing.</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Minister van Infrastructuur en Waterstaat is verantwoordelijk voor de uitvoering van de vrachtwagenheffing in het kader van de Wet vrachtwagenheffing (hierna: de wet). Het overgrote deel van de taken en handelingen die daaruit voortvloeien zijn bij de Dienst Wegverkeer (RDW) belegd met het Besluit mandaat, volmacht en machtiging RDW voor de uitvoering van de vrachtwagenheffing.<text:note text:id="n1" text:note-class="footnote"><text:note-citation text:label="1 ">1</text:note-citation><text:note-body><text:p text:style-name="ifm_p_font.normal_size.6.93pt_mt..5mm_indent.-0.1161in_mleft.0.1161in_ifm">Besluit van de Minister van Infrastructuur en Waterstaat, van 6 december 2022, nr. IENW/BSK-2022/281749, houdende regels inzake de verlening van mandaat, volmacht en machtiging aan de Dienst Wegverkeer voor de uitvoering van de Wet vrachtwagenheffing en de Wet implementatie EETS-richtlijn (Besluit mandaat, volmacht en machtiging RDW voor de uitvoering van de Wet vrachtwagenheffing).</text:p></text:note-body></text:note> Met het onderhavige besluit wordt aan de algemeen directeur van het Centraal Justitieel Incassobureau (CJIB) mandaat, volmacht en machtiging verleend om voor de uitvoering van de wet werkzaamheden te verrichten namens de Minister van Infrastructuur en Waterstaat.</text:p>
      <text:p text:style-name="ifm_p_mt.3.7mm_ifm">Het CJIB is een uitvoeringsorganisatie van het Ministerie van Justitie en Veiligheid. Voor het uitvaardigen van een dwangbevel wordt het CJIB een mandaat gegeven. Voor de overige werkzaamheden wordt volmacht en machtiging verleend. Het gaat daarbij om de administratieve afhandeling van de door de RDW opgelegde boetes alsmede het innen van de bestuurlijke boetes. RDW levert hiervoor bij het CJIB de informatie aan die betrekking heeft op het geconstateerde feit, de overtreding en de motivering van de boete. Daarnaast zal het CJIB klachten afhandelen die betrekking hebben op de dienstverlening van het CJIB.</text:p>
      <text:p text:style-name="ifm_p_mt.3.7mm_ifm">De artikelen 4 tot en met 8 bevatten de kaders waarbinnen het ondermandaat, de mandatering, volmacht en machtiging van de uitoefening van de bevoegdheden en handelingen zullen plaatsvinden. Over de uitvoering van de informatieplicht uit artikel 7 worden nadere afspraken gemaakt.</text:p>
      <text:p text:style-name="ifm_p_ifm">Voor schriftelijke uitingen met betrekking tot het uitvaardigen en invorderen van een dwangbevel is het CJIB rechtstreeks met dit besluit gemandateerd respectievelijk ge(vol)machtigd (artikelen 2 en 3). Dat brengt met zich mee dat deze uitingen namens de Minister van IenW geschieden, door een functionaris van het CJIB. Deze uitingen geschieden op briefpapier van het CJIB.</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77</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77</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april 2024, nr. IENW/BSK-2024/117441, houdende verlening van mandaat, volmacht en machtiging aan de algemeen directeur van het Centraal Justitieel Incassobureau voor de uitvoering van enkele artikelen van de Wet vrachtwagenheffing (Besluit mandaat, volmacht en machtiging CJIB voor de uitvoering van de Wet vrachtwagenheffing)</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37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7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6 april 2024, nr. IENW/BSK-2024/117441, houdende verlening van mandaat, volmacht en machtiging aan de algemeen directeur van het Centraal Justitieel Incassobureau voor de uitvoering van enkele artikelen van de Wet vrachtwagenheffing (Besluit mandaat, volmacht en machtiging CJIB voor de uitvoering van de Wet vrachtwagenheffing)</meta:user-defined>
    <meta:user-defined meta:name="DCTERMS.W3CDTF/DCTERMS.available">2024-05-06</meta:user-defined>
  </office:meta>
</office:document-meta>
</file>