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68</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6 april 2024, nr. IENW/BSK-2024/117416, houdende verlening van mandaat, volmacht en machtiging aan de algemeen directeur van het Centraal Justitieel Incassobureau voor de uitvoering van enkele artikelen van de Wet tijdelijke tolheffing Blankenburgverbinding en ViA15 (Besluit mandaat, volmacht en machtiging tijdelijke tolheffing CJIB)</text:h>
      <text:p text:style-name="ifm_p_mt.3.7mm_ifm">De Minister van Infrastructuur en Waterstaat,</text:p>
      <text:p text:style-name="ifm_p_mt.3.7mm_ifm">Gelet op de artikelen 10:3, 10:4, eerste lid, 10:9, eerste lid, en 10:12 van de Algemene wet bestuursrecht;</text:p>
      <text:p text:style-name="ifm_p_mt.3.7mm_ifm">Gezien de schriftelijke instemming van de algemeen directeur van het Centraal Justitieel Incassobureau van 3 april 2024, kenmerk 24UO203658;</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entraal Justitieel Incassobureau:</text:span> Centraal Justitieel Incassobureau te Leeuwarden;</text:p>
      <text:p text:style-name="ifm_p_ifm"> <text:span text:style-name="ifm_span_font.italic_ifm">minister:</text:span> Minister van Infrastructuur en Waterstaat;</text:p>
      <text:p text:style-name="ifm_p_ifm"> <text:span text:style-name="ifm_span_font.italic_ifm">Secretaris-generaal:</text:span> secretaris-generaal van het Ministerie van Infrastructuur en Waterstaat;</text:p>
      <text:p text:style-name="ifm_p_ifm"> <text:span text:style-name="ifm_span_font.italic_ifm">wet:</text:span> Wet tijdelijke tolheffing Blankenburgverbinding en ViA15.</text:p>
      <text:h text:style-name="ifm_p_font.bold_mt.5.08mm_page.keep-with-next_ifm" text:outline-level="2">Artikel<text:s/>2<text:s/>(bevoegdheid dwangbevel)</text:h>
      <text:p text:style-name="ifm_p_mt.4.23mm_ifm">Aan de algemeen directeur van het Centraal Justitieel Incassobureau wordt mandaat en machtiging verleend tot:</text:p>
      <text:p text:style-name="ifm_p_ifm">a.  het uitvaardigen van het dwangbevel, bedoeld in artikel 12, zesde lid, van de wet en het verrichten van feitelijke handelingen die daarmee verband houden; en</text:p>
      <text:p text:style-name="ifm_p_ifm">b.  het verwerken van de persoonsgegevens voor de uitvoering van de in onderdeel a bedoelde werkzaamheden.</text:p>
      <text:h text:style-name="ifm_p_font.bold_mt.5.08mm_page.keep-with-next_ifm" text:outline-level="2">Artikel<text:s/>3<text:s/>(privaatrechtelijke rechtshandelingen en feitelijke handelingen)</text:h>
      <text:p text:style-name="ifm_p_mt.4.23mm_ifm">Aan de algemeen directeur van het Centraal Justitieel Incassobureau wordt volmacht en machtiging verleend voor:</text:p>
      <text:p text:style-name="ifm_p_ifm">a.  het innen van de betaling zonder dienstverleningsovereenkomst, bedoeld in de artikelen 7 en 7a, van de wet;</text:p>
      <text:p text:style-name="ifm_p_ifm">b.  het adresseren en versturen van de aanmaning, bedoeld in artikel 8, van de wet, alsmede het innen van de aanmaning;</text:p>
      <text:p text:style-name="ifm_p_ifm">c.  het opmaken en versturen van de bestuurlijke boete, bedoeld in artikel 12, van de wet, alsmede het innen van de bestuurlijke boete;</text:p>
      <text:p text:style-name="ifm_p_ifm">d.  het invorderen bij dwangbevel, bedoeld in artikel 2, onderdeel a;</text:p>
      <text:p text:style-name="ifm_p_ifm">e.  het afhandelen van executiegeschillen in verband met een dwangbevel, bedoeld in artikel 2, onderdeel a;</text:p>
      <text:p text:style-name="ifm_p_ifm">f.  het verwerken van de persoonsgegevens verkregen in het kader van de uitvoering van de handelingen, genoemd in de onderdelen a tot en met e.</text:p>
      <text:h text:style-name="ifm_p_font.bold_mt.5.08mm_page.keep-with-next_ifm" text:outline-level="2">Artikel<text:s/>4<text:s/>(ondermandaat)</text:h>
      <text:p text:style-name="ifm_p_mt.4.23mm_ifm">1.  De algemeen directeur van het Centraal Justitieel Incassobureau kan de aan hem gemandateerde bevoegdheden, bedoeld in artikel 2, in ondermandaat verlenen aan een functionaris werkzaam voor zijn organisatie.</text:p>
      <text:p text:style-name="ifm_p_mt.3.7mm_ifm">2.  Het eerste lid is van overeenkomstige toepassing op volmacht en machtiging als bedoeld in artikel 3.</text:p>
      <text:h text:style-name="ifm_p_font.bold_mt.5.08mm_page.keep-with-next_ifm" text:outline-level="2">Artikel<text:s/>5<text:s/>(voorbehouden bevoegdheden secretaris-generaal)</text:h>
      <text:p text:style-name="ifm_p_mt.4.23mm_ifm">Aan de secretaris-generaal is de bevoegdheid voorbehouden tot het doen van de mededeling, bedoeld in artikel 9:36, vierde lid, van de Algemene wet bestuursrecht, dat een aanbeveling van de Nationale ombudsman niet wordt opgevolgd, voor zover deze aanbeveling betrekking heeft op de in dit besluit gemandateerde bevoegdheden.</text:p>
      <text:h text:style-name="ifm_p_font.bold_mt.5.08mm_page.keep-with-next_ifm" text:outline-level="2">Artikel<text:s/>6<text:s/>(kaders uitoefening bevoegdheden)</text:h>
      <text:p text:style-name="ifm_p_mt.4.23mm_ifm">De uitoefening van bevoegdheden die bij of krachtens dit besluit zijn verleend, geschiedt met inachtneming van:</text:p>
      <text:p text:style-name="ifm_p_ifm">a.  de door de Minister gegeven algemene of bijzondere instructies; en</text:p>
      <text:p text:style-name="ifm_p_ifm">b.  de toegekende financiële middelen.</text:p>
      <text:h text:style-name="ifm_p_font.bold_mt.5.08mm_page.keep-with-next_ifm" text:outline-level="2">Artikel<text:s/>7<text:s/>(informatieplicht)</text:h>
      <text:p text:style-name="ifm_p_mt.4.23mm_ifm">1.  Het Centraal Justitieel Incassobureau informeert de Minister over de gebruikmaking van de gemandateerde bevoegdheden. De Minister en de directeur van het Centraal Justitieel Incassobureau informeren elkaar over zwaarwegende en politiek-bestuurlijk gevoelige omstandigheden en gebeurtenissen die betrekking hebben op of van invloed kunnen zijn op de gemandateerde bevoegdheden.</text:p>
      <text:p text:style-name="ifm_p_mt.3.7mm_ifm">2.  Het eerste lid is van overeenkomstige toepassing op bevoegdheden die zijn verleend op basis van volmacht en machtiging.</text:p>
      <text:h text:style-name="ifm_p_font.bold_mt.5.08mm_page.keep-with-next_ifm" text:outline-level="2">Artikel<text:s/>8<text:s/>(register)</text:h>
      <text:p text:style-name="ifm_p_mt.4.23mm_ifm">In het register, bedoeld in artikel 37 van het Organisatie- en mandaatbesluit Infrastructuur en Waterstaat 2023, worden opgenomen:</text:p>
      <text:p text:style-name="ifm_p_ifm">a.  dit besluit;</text:p>
      <text:p text:style-name="ifm_p_ifm">b.  alle krachtens dit besluit genomen besluiten waarbij ondermandaat, volmacht of machtiging wordt verleend;</text:p>
      <text:p text:style-name="ifm_p_ifm">c.  alle besluiten tot wijziging of intrekking van de onder a en b genoemde besluiten.</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0<text:s/>(citeertitel)</text:h>
      <text:p text:style-name="ifm_p_mt.4.23mm_ifm">Dit besluit wordt aangehaald als: Besluit mandaat, volmacht en machtiging tijdelijke tolheffing CJIB.</text:p>
      <text:p text:style-name="ifm_p_mt.3.7mm_ifm">Dit besluit zal met de toelichting in de Staatscourant worden geplaatst.</text:p>
      <text:p text:style-name="ifm_p_font.italic_mt.3.7mm_ifm">De Minister van Infrastructuur en Waterstaat,<text:line-break/>M.G.J.<text:s/>Harbers</text:p>
      <text:p text:style-name="ifm_p_mt.3.7mm_ifm"><text:span text:style-name="ifm_span_font.bold_ifm">Mededeling</text:span></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De Minister van Infrastructuur en Waterstaat (hierna: IenW) is verantwoordelijk voor de tolheffing in het kader van de Wet tijdelijke tolheffing Blankenburgverbinding en ViA15 (hierna: Wet TTH). Het overgrote deel van de taken en handelingen die daaruit voortvloeien zijn bij de Dienst Wegverkeer (hierna: RDW) belegd met het Besluit mandaat, volmacht en machtiging tijdelijke tolheffing RDW.<text:note text:id="n1" text:note-class="footnote"><text:note-citation text:label="1 ">1</text:note-citation><text:note-body><text:p text:style-name="ifm_p_font.normal_size.6.93pt_mt..5mm_indent.-0.1161in_mleft.0.1161in_ifm">Besluit van de Minister van Infrastructuur en Waterstaat van 18 juli 2021, nr. IENW/BSK-2021/199859, houdende regels inzake de verlening van mandaat, volmacht en machtiging aan de Dienst Wegverkeer voor de uitvoering van de Wet tijdelijke tolheffing Blankenburgverbinding en ViA15 (Besluit mandaat, volmacht en machtiging tijdelijke tolheffing RDW).</text:p></text:note-body></text:note></text:p>
      <text:p text:style-name="ifm_p_mt.3.7mm_ifm">Met het onderhavige besluit wordt aan de algemeen directeur van het Centraal Justitieel Incassobureau (hierna: CJIB) mandaat, volmacht en machtiging verleend om voor de uitvoering van de Wet TTH een aantal specifieke taken en handelingen te verrichten namens de Minister van IenW. Het CJIB is een uitvoeringsorganisatie van het Ministerie van Justitie en Veiligheid.</text:p>
      <text:p text:style-name="ifm_p_mt.3.7mm_ifm">Voor het uitvaardigen van een dwangbevel als bedoeld in artikel 12, zesde lid, van de wet, wordt aan het CJIB met dit besluit mandaat gegeven. Voor de overige werkzaamheden ten aanzien van de tolheffing wordt volmacht en machtiging verleend. Het gaat daarbij om het innen van betalingen van houders die geen dienstverleningsovereenkomst hebben gesloten met een dienstaanbieder en het adresseren en versturen van aanmaningen (betalingsherinneringen) aan die houders. Het CJIB zal de noodzakelijke gegevens hiervoor van de RDW aangeleverd krijgen. Daarnaast gaat het om de administratieve afhandeling van de door de RDW opgelegde bestuurlijke boetes, zoals het opmaken en versturen van de boetebeschikkingen en het innen ervan. De RDW levert hiervoor de informatie aan die betrekking heeft op het geconstateerde feit, de overtreding en de motivering van de boete. Daarnaast zal het CJIB klachten afhandelen die betrekking hebben op de dienstverlening van het CJIB.</text:p>
      <text:p text:style-name="ifm_p_mt.3.7mm_ifm">De artikelen 4 tot en met 8 bevatten de kaders waarbinnen de uitoefening van de taken en handelingen door het CJIB zullen plaatsvinden. Over de uitvoering van de informatieplicht uit artikel 7 worden nadere afspraken gemaakt tussen de Minister van IenW en het CJIB. Voor schriftelijke uitingen met betrekking tot het uitvaardigen en invorderen van een dwangbevel is het CJIB rechtstreeks met dit besluit gemandateerd respectievelijk ge(vol)machtigd (artikelen 2 en 3). Dat brengt met zich mee dat deze uitingen namens de Minister van IenW geschieden, door een functionaris van het CJIB. Deze uitingen geschieden op briefpapier van het CJIB.</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68</text:span><text:tab/>6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68</text:span><text:tab/>6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16 april 2024, nr. IENW/BSK-2024/117416, houdende verlening van mandaat, volmacht en machtiging aan de algemeen directeur van het Centraal Justitieel Incassobureau voor de uitvoering van enkele artikelen van de Wet tijdelijke tolheffing Blankenburgverbinding en ViA15 (Besluit mandaat, volmacht en machtiging tijdelijke tolheffing CJIB)</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436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36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Infrastructuur en Waterstaat van 16 april 2024, nr. IENW/BSK-2024/117416, houdende verlening van mandaat, volmacht en machtiging aan de algemeen directeur van het Centraal Justitieel Incassobureau voor de uitvoering van enkele artikelen van de Wet tijdelijke tolheffing Blankenburgverbinding en ViA15 (Besluit mandaat, volmacht en machtiging tijdelijke tolheffing CJIB)</meta:user-defined>
    <meta:user-defined meta:name="DCTERMS.W3CDTF/DCTERMS.available">2024-05-06</meta:user-defined>
  </office:meta>
</office:document-meta>
</file>