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6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6 april 2024, nr. IENW/BSK-2024/117413, tot wijziging van het Besluit mandaat, volmacht en machtiging tijdelijke tolheffing RDW (Wijziging Besluit mandaat, volmacht en machtiging tijdelijke tolheffing RDW)</text:h>
      <text:p text:style-name="ifm_p_mt.3.7mm_ifm">De Minister van Infrastructuur en Waterstaat,</text:p>
      <text:p text:style-name="ifm_p_mt.3.7mm_ifm">Gelet op artikel 10:3, eerste lid, 10:4, eerste lid, 10:9, eerste lid en 10:12 van de Algemene wet bestuursrecht;</text:p>
      <text:p text:style-name="ifm_p_mt.3.7mm_ifm">Gezien de schriftelijke instemming van de Dienst Wegverkeer van 28 maart 2024, kenmerk JBZ.24.0010739;</text:p>
      <text:p text:style-name="ifm_p_mt.3.7mm_indent.0mm_ifm">BESLUIT:</text:p>
      <text:h text:style-name="ifm_p_font.bold_mt.5.08mm_page.keep-with-next_ifm" text:outline-level="2">ARTIKEL<text:s/>I<text:s/></text:h>
      <text:p text:style-name="ifm_p_font.roman_mt.4.23mm_ifm">Het Besluit mandaat, volmacht en machtiging tijdelijke tolheffing RDW wordt als volgt gewijzigd:</text:p>
      <text:p text:style-name="ifm_p_mt.3.7mm_indent.no_ifm">A</text:p>
      <text:p text:style-name="ifm_p_mt.3.7mm_ifm">Artikel 2 komt te luiden:</text:p>
      <text:section text:style-name="ifm_sect_mleft.5.1mm_ifm" text:name="d15e58">
        <text:h text:style-name="ifm_p_font.bold_mt.5.08mm_page.keep-with-next_ifm" text:outline-level="2">Artikel<text:s/>2<text:s/>(bestuursrechtelijke bevoegdheden)</text:h>
        <text:p text:style-name="ifm_p_mt.4.23mm_ifm">Aan de Dienst Wegverkeer wordt mandaat en machtiging verleend tot het nemen van besluiten en het verrichten van overige handelingen die verband houden met:</text:p>
        <text:p text:style-name="ifm_p_ifm">a.  het vastleggen van gegevens van motorrijtuigen met een locatiegebonden technisch hulpmiddel, bedoeld in artikel 4a, eerste lid, van de wet;</text:p>
        <text:p text:style-name="ifm_p_ifm">b.  het tot stand brengen van een testomgeving en het vastleggen van gegevens van motorrijtuigen ten behoeve van het testen van een locatiegebonden technisch hulpmiddel, bedoeld in artikel 4b, eerste en tweede lid, van de wet;</text:p>
        <text:p text:style-name="ifm_p_ifm">c.  het verlenen van een ontheffing, bedoeld in artikel 6, vierde lid, van de wet;</text:p>
        <text:p text:style-name="ifm_p_ifm">d.  het aanmanen van de houder, bedoeld in artikel 8 van de wet;</text:p>
        <text:p text:style-name="ifm_p_ifm">e.  het kwijtschelden van het toltarief, bedoeld in artikel 9, eerste lid, van de wet;</text:p>
        <text:p text:style-name="ifm_p_ifm">f.  het opleggen van een bestuurlijke boete, bedoeld in artikel 12, eerste lid, van de wet;</text:p>
        <text:p text:style-name="ifm_p_ifm">g.  het vaststellen van een waarnemingsplan als bedoeld in artikel 3, eerste lid, van het Besluit tijdelijke tolheffing Blankenburgverbinding en ViA15;</text:p>
        <text:p text:style-name="ifm_p_ifm">h.  het verwerken van de persoonsgegevens ten behoeve van de uitvoering van de hiervoor genoemde taken.</text:p>
      </text:section>
      <text:p text:style-name="ifm_p_mt.3.7mm_indent.no_ifm">B</text:p>
      <text:p text:style-name="ifm_p_mt.3.7mm_ifm">Artikel 11 wordt als volgt gewijzigd:</text:p>
      <text:p text:style-name="ifm_p_mt.3.7mm_ifm">1.<text:s/>In het eerste lid, wordt na ‘een besluit’ ingevoegd ‘met uitzondering van een besluit als bedoeld in artikel 2, aanhef en onder f,’.</text:p>
      <text:p text:style-name="ifm_p_mt.3.7mm_ifm">2.<text:s/>In het tweede en derde lid, wordt na ‘dan wel ondermandaat’ ingevoegd ‘met uitzondering van een besluit als bedoeld in artikel 2, aanhef en onder f,’.</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Met het Besluit mandaat, volmacht en machtiging tijdelijke tolheffing RDW (hierna: het mandaatbesluit) wordt aan de Dienst Wegverkeer (hierna: RDW) de opdracht verleend om tolhefferstaken en -handelingen in het kader van de Wet tijdelijke tolheffing Blankenburgverbinding en ViA15 (hierna: Wet TTH) uit te oefenen namens de Minister van Infrastructuur en Waterstaat (IenW).</text:p>
      <text:p text:style-name="ifm_p_mt.3.7mm_ifm">Met het onderhavige besluit wordt een aantal bepalingen van het mandaatbesluit gewijzigd. Het betreft allereerst een wijziging van artikel 2. In onderdeel c van dit artikel was de mogelijkheid opgenomen voor de RDW om namens de Minister een ontheffing te verlenen als dat wenselijk is in het belang van de verkeersdoorstroming, de openbare orde en veiligheid of in het algemeen belang overeenkomstig artikel 6, derde lid, Wet TTH (oud).<text:note text:id="n1" text:note-class="footnote"><text:note-citation text:label="1 ">1</text:note-citation><text:note-body><text:p text:style-name="ifm_p_font.normal_size.6.93pt_mt..5mm_indent.-0.1161in_mleft.0.1161in_ifm">Ingevolge de Wet van 8 november 2023 tot wijziging van de Wet tijdelijke tolheffing Blankenburgverbinding en ViA15 en de Tunnelwet Westerschelde in verband met de implementatie van de herziene Eurovignetrichtlijn (Staatsblad 2023, 419) is ‘ontheffing’ vervangen door ‘vrijstelling’.</text:p></text:note-body></text:note> In overleg met RDW is afgesproken om deze bevoegdheid niet langer aan hen te mandateren en wordt de komende tijd met RDW en RWS bezien wie deze bevoegdheid in de praktijk effectief kan uitoefenen. Ook was er sprake van een foute verlettering in het oude artikel 2 van het mandaatbesluit. Er is daarom voor gekozen artikel 2 in zijn geheel opnieuw vast te stellen.</text:p>
      <text:p text:style-name="ifm_p_mt.3.7mm_ifm">Daarnaast is artikel 11, eerste lid, van het mandaatbesluit gewijzigd. In dit artikel is geregeld op welk briefpapier besluiten, privaatrechtelijke rechtshandelingen en andere handelingen moeten plaatsvinden. In het huidige mandaatbesluit is bepaald dat deze uitingen geschieden op het briefpapier van het Ministerie van IenW. Uit communicatief oogpunt is besloten dat boetebeschikkingen (artikel 2, aanhef en onderdeel f) geschieden op het briefpapier van het Centraal Justitieel Incassobureau (CJIB). Deze wijziging van het mandaatbesluit maakt dit mogelijk. In het Besluit mandaat, volmacht en machtiging tijdelijke tolheffing CJIB is geregeld dat het CJIB de boetebeschikkingen kan opmaken en versturen. Met het CJIB afgesproken dat zij in de boetebeschikking opnemen dat deze beschikking namens de Minister van IenW in de hoedanigheid van bestuursorgaan, overeenkomstig artikel 10:10 van de Algemene wet bestuursrecht, door een functionaris van de RDW is opgelegd.</text:p>
      <text:p text:style-name="ifm_p_mt.3.7mm_ifm">Tot slot wordt artikel 11, tweede en derde lid van dit mandaatbesluit gewijzigd. Concreet betekent dit dat de ondertekeningen zoals opgenomen in artikel 11, tweede of derde lid, van dit mandaatbesluit niet van toepassing zijn op de ondertekening van boetebeschikking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67</text:span><text:tab/>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67</text:span><text:tab/>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6 april 2024, nr. IENW/BSK-2024/117413, tot wijziging van het Besluit mandaat, volmacht en machtiging tijdelijke tolheffing RDW (Wijziging Besluit mandaat, volmacht en machtiging tijdelijke tolheffing RDW)</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436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36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16 april 2024, nr. IENW/BSK-2024/117413, tot wijziging van het Besluit mandaat, volmacht en machtiging tijdelijke tolheffing RDW (Wijziging Besluit mandaat, volmacht en machtiging tijdelijke tolheffing RDW)</meta:user-defined>
    <meta:user-defined meta:name="DCTERMS.W3CDTF/DCTERMS.available">2024-05-07</meta:user-defined>
  </office:meta>
</office:document-meta>
</file>