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1819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3402 betreft het plaatsen en in stand houden van een gasverdeelstation (DS25, 8 bar) en het aanleggen en in stand houden van een hogedrukgasleiding en een lagedrukgasleiding middels open ontgraving langs het Amsterdam-Rijnkanaal aan de zuidwestzijde ter hoogte van kmr 49 (nabij Kanaaldijk Zuid 2 te Schalkwijk) in de gemeente Houten. </text:p>
            <text:p text:style-name="common-al"/>
            <text:p text:style-name="common-al">
            <text:span text:style-name="nadrukvet">Terinzagelegging</text:span>
          </text:p>
            <text:p text:style-name="common-al">Het besluit, met bijbehorende stukken, is van 29 april 2024 tot 10 juni 2024 te zien via het Rijkswaterstaat Publicatie Platform: https://open.rws.nl/ter-inzage/. 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6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436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436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4-00003402</meta:user-defined>
    <meta:user-defined meta:name="DCTERMS.abstract">Aanvraag vergunning het plaatsen van een gasverdeelstation CN PD164185 Kanaaldijk Zuid 2 Schalk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18194</meta:user-defined>
    <meta:user-defined meta:name="DCTERMS.W3CDTF/DCTERMS.available">2024-04-29</meta:user-defined>
    <meta:user-defined meta:name="DCTERMS.W3CDTF/OVERHEIDop.jaargang">2024</meta:user-defined>
    <meta:user-defined meta:name="OVERHEIDop.publicationIssue">14363</meta:user-defined>
    <meta:user-defined meta:name="OVERHEIDop.StcrtID/DC.identifier">stcrt-2024-14363</meta:user-defined>
    <meta:user-defined meta:name="OVERHEIDop.versieInformatie"/>
  </office:meta>
</office:document-meta>
</file>