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433" office:value-type="string" text:name="OVERHEIDop.publicationIssue"/>
        <text:user-field-decl office:value-type="date" text:name="DCTERMS.W3CDTF/DCTERMS.available" office:date-value="2024-01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3-11-2023</text:p>
          </table:table-cell>
          <table:table-cell table:style-name="default">
            <text:p text:style-name="al-first">2023002564</text:p>
          </table:table-cell>
          <table:table-cell table:style-name="default">
            <text:p text:style-name="al-first">Commandeur in de Orde van Oranje-Nassau, bij bevordering</text:p>
          </table:table-cell>
          <table:table-cell table:style-name="default">
            <text:p text:style-name="al-first">mevrouw ir. A.A.W. van Vleut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professioneel wielrenner, voor verdiensten op het terrein van de wielersport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H.J.M. Wesenbeek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o.a. (etno)psychiatrie, gelijkheid en buurtcohesie</text:p>
          </table:table-cell>
        </table:table-row>
        <table:table-row>
          <table:table-cell table:style-name="default">
            <text:p text:style-name="al-first">14-11-2023</text:p>
          </table:table-cell>
          <table:table-cell table:style-name="default">
            <text:p text:style-name="al-first">20230026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 van Blarikom</text:p>
          </table:table-cell>
          <table:table-cell table:style-name="default">
            <text:p text:style-name="al-first">Hengstdijk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zitter van de Raad van Bestuur bij de Stichting Zeeuwse Gronden, voor verdiensten op het terrein van geestelijke gezondheidszorg</text:p>
          </table:table-cell>
        </table:table-row>
        <table:table-row>
          <table:table-cell table:style-name="default">
            <text:p text:style-name="al-first">18-11-2023</text:p>
          </table:table-cell>
          <table:table-cell table:style-name="default">
            <text:p text:style-name="al-first">20230026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van Haarlem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gehandicaptenzorg, patiëntenbelangen en sport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 Rexwinkel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psychotherapeut, IMH-specialist en directeur van IMH-centrum OuderKindLijn, voor verdiensten op het terrein van geestelijke gezondheidszorg</text:p>
          </table:table-cell>
        </table:table-row>
        <table:table-row>
          <table:table-cell table:style-name="default">
            <text:p text:style-name="al-first">14-11-2023</text:p>
          </table:table-cell>
          <table:table-cell table:style-name="default">
            <text:p text:style-name="al-first">20230026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U. Stokhof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malig hoofd afdeling Sportbeleid en Ontwikkeling van de gemeente Amsterdam, voor verdiensten op het terrein van sport</text:p>
          </table:table-cell>
        </table:table-row>
        <table:table-row>
          <table:table-cell table:style-name="default">
            <text:p text:style-name="al-first">07-11-2023</text:p>
          </table:table-cell>
          <table:table-cell table:style-name="default">
            <text:p text:style-name="al-first">20230025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B.G. Wielens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sport, ouderenwelzijn en musea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Asseldonk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wandelsport en ouderenwelzijn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L.M. Derikx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jeu de boules, heemkunde en motorcross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A. Dollevoet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sport, welzijn en bewonersbelangen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Enthoven-Vrugt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welzijn en religieus leven</text:p>
          </table:table-cell>
        </table:table-row>
        <table:table-row>
          <table:table-cell table:style-name="default">
            <text:p text:style-name="al-first">06-09-2023</text:p>
          </table:table-cell>
          <table:table-cell table:style-name="default">
            <text:p text:style-name="al-first">2023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M. Erven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gehandicaptenwelzijn en -zorg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J. Frenken</text:p>
          </table:table-cell>
          <table:table-cell table:style-name="default">
            <text:p text:style-name="al-first">Langenboom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T. de Gier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zwemsport en carnaval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 Goudriaan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Loon-Bak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terminale zorg</text:p>
          </table:table-cell>
        </table:table-row>
        <table:table-row>
          <table:table-cell table:style-name="default">
            <text:p text:style-name="al-first">11-09-2023</text:p>
          </table:table-cell>
          <table:table-cell table:style-name="default">
            <text:p text:style-name="al-first">20230020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emelin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11-09-2023</text:p>
          </table:table-cell>
          <table:table-cell table:style-name="default">
            <text:p text:style-name="al-first">20230020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 Memelink-Saalmink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atletiek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Roeterd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Sprui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voor verdiensten op het terrein van voetbal en ondernemersbelangen</text:p>
          </table:table-cell>
        </table:table-row>
        <table:table-row>
          <table:table-cell table:style-name="default">
            <text:p text:style-name="al-first">27-06-2023</text:p>
          </table:table-cell>
          <table:table-cell table:style-name="default">
            <text:p text:style-name="al-first">20230015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Vlems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voor verdiensten op het terrein van o.a. voetbal en tennis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de Wolf-de Wit</text:p>
          </table:table-cell>
          <table:table-cell table:style-name="default">
            <text:p text:style-name="al-first">Poortugaal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voor verdiensten op het terrein van terminale zor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4</meta:user-defined>
    <meta:user-defined meta:name="DCTERMS.W3CDTF/DCTERMS.available">2024-01-12</meta:user-defined>
    <meta:user-defined meta:name="OVERHEIDop.publicationIssue">143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43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