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26</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5 april 2024, kenmerk 2024-2989146/IT2046813, houdende de verlenging van het verlenen van toestemming voor het afleveren van een geneesmiddel zonder handelsvergunning in Nederland vanwege een tekort van Triamtereen/Hydrochloorthiazide Accord 50/25 mg tabletten (RVG 55610) en Triamtereen/Hydrochloorthiazide Apotex 50/25 mg tabletten (RVG 56658)</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s van Triamtereen/Hydrochloorthiazide Accord 50/25 mg tabletten (RVG 55610) en Triamtereen/Hydrochloorthiazide Apotex 50/25 mg tabletten (RVG 56658) hebben eerder melding gemaakt van een leveringsprobleem. Uit informatie van de houders van de handelsvergunningen en nader onderzoek van de inspectie is toen gebleken dat deze geneesmiddelen onvoldoende voorradig zijn voor groothandelaren of apothekers om in de behoeften van patiënten te kunnen voorzien.</text:p>
      <text:p text:style-name="ifm_p_mt.3.7mm_ifm">Bij besluit van 7 mei 2021, kenmerk 2021-2616900/IT 2046813 (stcrt-2021-24518)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databank en door de handelsvergunninghouders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eze geneesmiddelen niet of onvoldoende kan worden opgelost met magistrale bereidingen noch met parallelimport. Dat betekent dat er niet in voldoende mate een adequaat medicamenteus alternatief voor de geneesmiddelen in Nederland in de handel is of anderszins verkrijgbaar is, om de leveringsproblemen op te kunnen vangen. De inspectie komt daarom tot de conclusie dat door het onvoldoende voorradig zijn Triamtereen/Hydrochloorthiazide Accord 50/25 mg tabletten (RVG 55610) en Triamtereen/Hydrochloorthiazide Apotex 50/25 mg tabletten (RVG 56658)</text:p>
      <text:p text:style-name="ifm_p_ifm">om in de behoeften van patiënten te kunnen voorzien, nog steeds sprake is van een geneesmiddeltekort in Nederland.</text:p>
      <text:h text:style-name="ifm_p_font.bold_mt.5.08mm_page.keep-with-next_ifm" text:outline-level="4">Verlenging besluit</text:h>
      <text:p text:style-name="ifm_p_mt.4.23mm_ifm">De eerdere toestemming is verleend tot en met 6 augustus 2021, bij besluit van 21 juli 2021, 2021-2645514/ IT2046813 (stcrt-2021-42654) verlengd tot en met 29 oktober 2021, bij besluit van 29 oktober 2021, 2021-2681172/ IT2046813 (stcrt-2021-45473) verlengd tot en met 21 januari 2022, bij besluit van 14 januari 2022, 2022-2711471/IT2046813 (stcrt-2022-1409) verlengd tot en met 15 april 2022, bij besluit van 4 april 2022, 2022-2741594/IT2046813 (stcrt-2022-9708) verlengd tot en met 8 juli 2022, bij besluit van 30 juni 2022, 2022-2769692/IT2046813 (stcrt-2022-17769) verlengd tot en met 30 september 2022, bij besluit van 22 september 2022, 2022-2801522/IT2046813 (stcrt-2022-25621) verlengd tot en met 23 december 2022, bij besluit van 23 november 2022, 2022-2822403/IT2046813 (stcrt-2022-32378) verlengd tot en met 17 maart 2023, bij besluit van 9 maart 2023, 2023-2856170/IT2046813 (stcrt-2023-8127) verlengd tot en met 9 juni 2023, bij besluit van 17 mei 2023, 2023-2877165/IT2046813 (stcrt-2023-15000) verlengd tot en met 1 september 2023 en vervolgens bij besluit van 24 augustus 2023,2023-2908403/IT2046813 (stcrt-2023-24193) verlengd tot en met 24 november 2023 en uiteindelijk bij besluit van 9 november 2023, 2023-2933352/IT2046813 (stcrt-2023-31499) verlengd tot en met 10 mei 2024.</text:p>
      <text:p text:style-name="ifm_p_ifm">Deze toestemming is verleend onder de volgende voorwaarden:</text:p>
      <text:p text:style-name="ifm_p_ifm">•  in nadere afstemming met het CBG is deze toestemming van toepassing voor de indicatie: hypertensie en oedeem.</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Triamtereen/Hydrochloorthiazide Accord 50/25 mg tabletten (RVG 55610) en Triamtereen/Hydrochloorthiazide Apotex 50/25 mg tabletten (RVG 56658) weer voldoende voorradig zal zijn om in de behoeften van patiënten te kunnen voorzien. Mede op grond daarvan besluit de inspectie dat de toestemming vooralsnog wordt verleend tot en met uiterlijk 25 oktober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326</text:span><text:tab/>2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326</text:span><text:tab/>2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25 april 2024, kenmerk 2024-2989146/IT2046813, houdende de verlenging van het verlenen van toestemming voor het afleveren van een geneesmiddel zonder handelsvergunning in Nederland vanwege een tekort van Triamtereen/Hydrochloorthiazide Accord 50/25 mg tabletten (RVG 55610) en Triamtereen/Hydrochloorthiazide Apotex 50/25 mg tabletten (RVG 56658)</dc:title>
    <meta:user-defined meta:name="OVERHEIDop.Rubriek/DC.type">algemeen verbindend voorschrift (ministeriële regeling)</meta:user-defined>
    <meta:user-defined meta:name="OVERHEIDop.configuratie">https://repository.officiele-overheidspublicaties.nl/MasterConfiguraties/MC-OEP-StcrtBvasAvvMR-Web/1.10/xml/MC-OEP-StcrtBvasAvvMR-Web.xml</meta:user-defined>
    <meta:user-defined meta:name="OVERHEIDop.steltVast"/>
    <meta:user-defined meta:name="OVERHEIDop.StcrtID/DC.identifier">stcrt-2024-1432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326</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25 april 2024, kenmerk 2024-2989146/IT2046813, houdende de verlenging van het verlenen van toestemming voor het afleveren van een geneesmiddel zonder handelsvergunning in Nederland vanwege een tekort van Triamtereen/Hydrochloorthiazide Accord 50/25 mg tabletten (RVG 55610) en Triamtereen/Hydrochloorthiazide Apotex 50/25 mg tabletten (RVG 56658)</meta:user-defined>
    <meta:user-defined meta:name="DCTERMS.W3CDTF/DCTERMS.available">2024-05-02</meta:user-defined>
  </office:meta>
</office:document-meta>
</file>