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16</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5 april 2024, kenmerk 2024-2989173/IT2093915, houdende het verlenen van toestemming voor het afleveren van een geneesmiddel zonder handelsvergunning in Nederland vanwege een tekort van Cisplatine Accord 1 mg/ml, concentraat voor oplossing voor infusie (RVG 104068) en Cisplatine 1 mg/ml PCH, concentraat voor oplossing voor infusie (RVG 101430)</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s van Cisplatine Accord 1 mg/ml, concentraat voor oplossing voor infusie (RVG 104068) en Cisplatine 1 mg/ml PCH, concentraat voor oplossing voor infusie (RVG 101430) hebben melding gemaakt van een leveringsprobleem. Uit informatie van de houders van de handelsvergunningen en nader onderzoek van de inspectie is gebleken dat deze geneesmiddelen onvoldoende voorradig zijn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Cisplatine Accord 1 mg/ml, concentraat voor oplossing voor infusie (RVG 104068) en Cisplatine 1 mg/ml PCH, concentraat voor oplossing voor infusie (RVG 101430)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text:p>
      <text:p text:style-name="ifm_p_ifm">–  uitgebreide of gemetastaseerde testistumoren</text:p>
      <text:p text:style-name="ifm_p_ifm">–  uitgebreide of gemetastaseerde ovariumkanker</text:p>
      <text:p text:style-name="ifm_p_ifm">–  uitgebreide of gemetastaseerde blaascarcinomen</text:p>
      <text:p text:style-name="ifm_p_ifm">–  uitgebreide of gemetastaseerde plaveiselcelcarcinomen van hoofd en hals</text:p>
      <text:p text:style-name="ifm_p_ifm">–  uitgebreid of gemetastaseerd niet-kleincellig longcarcinoom</text:p>
      <text:p text:style-name="ifm_p_ifm">–  uitgebreid of gemetastaseerd kleincellig longcarcinoom</text:p>
      <text:p text:style-name="ifm_p_ifm">–  Cisplatine is geïndiceerd voor de behandeling van cervix carcinomen in combinatie met andere chemotherapeutica of radiotherapie</text:p>
      <text:p text:style-name="ifm_p_ifm">–  Cisplatine kan als monotherapie en in combinatietherapie worden gebruik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naar verwachting Cisplatine Accord 1 mg/ml, concentraat voor oplossing voor infusie (RVG 104068) en Cisplatine 1 mg/ml PCH, concentraat voor oplossing voor infusie (RVG 101430) uiterlijk 19 juli 2024 weer voldoende voorradig zullen zijn om in de behoeften van patiënten te kunnen voorzien. Mede op grond daarvan besluit de inspectie dat de toestemming wordt verleend tot en met 19 jul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316</text:span><text:tab/>2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316</text:span><text:tab/>2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5 april 2024, kenmerk 2024-2989173/IT2093915, houdende het verlenen van toestemming voor het afleveren van een geneesmiddel zonder handelsvergunning in Nederland vanwege een tekort van Cisplatine Accord 1 mg/ml, concentraat voor oplossing voor infusie (RVG 104068) en Cisplatine 1 mg/ml PCH, concentraat voor oplossing voor infusie (RVG 101430)</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431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16</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5 april 2024, kenmerk 2024-2989173/IT2093915, houdende het verlenen van toestemming voor het afleveren van een geneesmiddel zonder handelsvergunning in Nederland vanwege een tekort van Cisplatine Accord 1 mg/ml, concentraat voor oplossing voor infusie (RVG 104068) en Cisplatine 1 mg/ml PCH, concentraat voor oplossing voor infusie (RVG 101430)</meta:user-defined>
    <meta:user-defined meta:name="DCTERMS.W3CDTF/DCTERMS.available">2024-04-26</meta:user-defined>
  </office:meta>
</office:document-meta>
</file>