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anuari 2024, nr. Min-BuZa.2024.20344-44, houdende herstel van enkele besluiten inzake de beperking van de openbaarheid</text:h>
      <text:p text:style-name="ifm_p_mt.3.7mm_ifm">De Minister van Buitenlandse Zaken,</text:p>
      <text:p text:style-name="ifm_p_mt.3.7mm_ifm">Gelet op artikel 15, eerste lid, onder a en b, van de Archiefwet 1995 en artikel 10 van het Archiefbesluit 1995;</text:p>
      <text:h text:style-name="ifm_p_font.bold_mt.5.08mm_page.keep-with-next_ifm" text:outline-level="2">ARTIKEL<text:s/>I<text:s/></text:h>
      <text:p text:style-name="ifm_p_font.roman_mt.4.23mm_ifm">1.<text:s/> Artikel 3 van het Besluit van de Minister van Buitenlandse Zaken van 24 juni 2022, houdende de beperking van de openbaarheid van de archiefbescheiden geborgen in het archief van de Nederlandse diplomatieke vertegenwoordiging in Israël, Ambassade Tel Aviv (1967) 1984–2012 (2013), Besluit Beperking Openbaarheid Ambassade Tel Aviv 1984–2012 (2013)<text:note text:id="n1" text:note-class="endnote"><text:note-citation text:label="1 ">1</text:note-citation><text:note-body><text:p text:style-name="ifm_p_font.normal_size.6.93pt_mt..5mm_indent.-0.1161in_mleft.0.1161in_ifm">Stcrt. 2022, 20632.</text:p></text:note-body></text:note>, van het Besluit van de Minister van Buitenlandse Zaken van 30 augustus 2021, houdende de beperking van de openbaarheid van de archiefbescheiden geborgen in het archief van de Nederlandse diplomatieke vertegenwoordiging in Finland, Ambassade Helsinki, (Besluit Beperking Openbaarheid Helsinki, (1973) 1975–2013)<text:note text:id="n2" text:note-class="endnote"><text:note-citation text:label="2 ">2</text:note-citation><text:note-body><text:p text:style-name="ifm_p_font.normal_size.6.93pt_mt..5mm_indent.-0.1161in_mleft.0.1161in_ifm">Stcrt. 2021, 40198.</text:p></text:note-body></text:note> en van het Besluit van de Minister van Buitenlandse Zaken van 9 april 2021, houdende de beperking van de openbaarheid van de archiefbescheiden geborgen in het archief van de Nederlandse diplomatieke vertegenwoordiging in Burkina Faso en Niger, Ambassade Ouagadougou (1975) 1985-2013 (Besluit Beperking Openbaarheid Ouagadougou (1985–2013)<text:note text:id="n3" text:note-class="endnote"><text:note-citation text:label="3 ">3</text:note-citation><text:note-body><text:p text:style-name="ifm_p_font.normal_size.6.93pt_mt..5mm_indent.-0.1161in_mleft.0.1161in_ifm">Stcrt. 2021, 24400.</text:p></text:note-body></text:note> komt te luiden:</text:p>
      <text:section text:style-name="ifm_sect_mleft.5.1mm_ifm" text:name="d15e72">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ifm">(De algemene rijksarchivaris behandelt verzoeken tot raadpleging in de inventarisnummers, volgens de procedures die gelden voor inzage in archieven met (bijzondere) persoonsgegevens).</text:p>
        <text:p text:style-name="ifm_p_ifm">Raadpleging of gebruik van de archiefbescheiden geborgen onder de inventarisnummers genoemd in artikel 2 is, tot openbaarwording, uitsluitend mogelijk na voorafgaande schriftelijke toestemming van het hieronder vermelde overheidsorgaan.</text:p>
      </text:section>
      <text:p text:style-name="ifm_p_mt.3.7mm_ifm">2.<text:s/>Artikel 4 van het Besluit van de Minister van Buitenlandse Zaken van 17 januari 2022, houdende de beperking van de openbaarheid van de archiefbescheiden geborgen in het archief van de Nederlandse diplomatieke vertegenwoordigingen in België, Ambassade Brussel en Consulaat-Generaal Antwerpen (1947) 1975–2015), (Besluit Beperking Openbaarheid Ambassade Brussel en Consulaat-Generaal Antwerpen (1975–2015)<text:note text:id="n4" text:note-class="endnote"><text:note-citation text:label="4 ">4</text:note-citation><text:note-body><text:p text:style-name="ifm_p_font.normal_size.6.93pt_mt..5mm_indent.-0.1161in_mleft.0.1161in_ifm">Stcrt. 2022, 1495.</text:p></text:note-body></text:note> komt te luiden:</text:p>
      <text:section text:style-name="ifm_sect_mleft.5.1mm_ifm" text:name="d15e95">
        <text:h text:style-name="ifm_p_font.bold_mt.5.08mm_page.keep-with-next_ifm" text:outline-level="2">Artikel<text:s/>4<text:s/></text:h>
        <text:p text:style-name="ifm_p_mt.4.23mm_ifm">Raadpleging of gebruik van de archiefbescheiden geborgen onder de inventarisnummers genoemd in artikel 1 en artikel 3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ifm">Raadpleging of gebruik van de archiefbescheiden geborgen onder de inventarisnummers genoemd in artikel 2 is, tot openbaarwording, uitsluitend mogelijk na voorafgaande schriftelijke toestemming van het hieronder vermelde overheidsorga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Buitenlandse Zaken,<text:line-break/>Voor deze,<text:line-break/><text:line-break/>B.G.W.<text:s/>Mantel<text:line-break/>Plv Clusterhoofd Informatie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1</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1</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4 januari 2024, nr. Min-BuZa.2024.20344-44, houdende herstel van enkele besluiten inzake de beperking van de openbaarhei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4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1</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Internationaal | Internationale samenwerking</meta:user-defined>
    <meta:user-defined meta:name="DC.title">Besluit van de Minister van Buitenlandse Zaken van 4 januari 2024, nr. Min-BuZa.2024.20344-44, houdende herstel van enkele besluiten inzake de beperking van de openbaarheid</meta:user-defined>
    <meta:user-defined meta:name="DCTERMS.alternative"/>
    <meta:user-defined meta:name="DCTERMS.W3CDTF/DCTERMS.available">2024-01-18</meta:user-defined>
    <meta:user-defined meta:name="OVERHEIDop.Ruimtelijkplan/OVERHEIDop.bekendmakingBetreffendePlan"/>
  </office:meta>
</office:document-meta>
</file>