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door middel van een boogboring nabij de Octaanweg te Amsterdam</text:p>
            <text:p text:style-name="common-al">Zaaknummer: Z2024-000509</text:p>
            <text:p text:style-name="common-al">DSO nummer: 202403070025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5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25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25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09</meta:user-defined>
    <meta:user-defined meta:name="DCTERMS.abstract">het leggen van een glasvezelkabel dmv boogboring nabij de Octaanweg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4255</meta:user-defined>
    <meta:user-defined meta:name="OVERHEIDop.StcrtID/DC.identifier">stcrt-2024-14255</meta:user-defined>
    <meta:user-defined meta:name="OVERHEIDop.versieInformatie"/>
  </office:meta>
</office:document-meta>
</file>