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54</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24 april 2024, nr. 45498075, tot wijziging van de Subsidieregeling verbetering basisvaardigheden voor scholen 2024 in verband met het aanpassen van de subsidieplafonds</text:h>
      <text:p text:style-name="ifm_p_mt.7.4mm_ifm">De Minister voor Primair en Voortgezet Onderwijs,</text:p>
      <text:p text:style-name="ifm_p_mt.3.7mm_ifm">Gelet op artikel 71 van de Wet op het primair onderwijs, artikel 5.11 van de Wet voortgezet onderwijs 2020, artikel 71 van de Wet op de expertisecentra, en artikel 67 van de Wet primair onderwijs BES;</text:p>
      <text:p text:style-name="ifm_p_mt.3.7mm_indent.0mm_ifm">Besluit:</text:p>
      <text:h text:style-name="ifm_p_font.bold_mt.5.08mm_page.keep-with-next_ifm" text:outline-level="2">ARTIKEL<text:s/>I<text:s/></text:h>
      <text:p text:style-name="ifm_p_font.roman_mt.4.23mm_ifm">De Subsidieregeling verbetering basisvaardigheden voor scholen 2024 wordt als volgt gewijzigd:</text:p>
      <text:p text:style-name="ifm_p_mt.3.7mm_indent.no_ifm">A</text:p>
      <text:p text:style-name="ifm_p_mt.3.7mm_ifm">Artikel 5, eerste lid, wordt als volgt gewijzigd:</text:p>
      <text:p text:style-name="ifm_p_mt.3.7mm_ifm">1.<text:s/>In de aanhef wordt ‘€ 579.478.500’ vervangen door ‘€ 634.565.500’.</text:p>
      <text:p text:style-name="ifm_p_mt.3.7mm_ifm">2.<text:s/>In onderdeel a wordt ‘€ 327.975.068’ vervangen door ‘€ 359.153.382’.</text:p>
      <text:p text:style-name="ifm_p_mt.3.7mm_ifm">3.<text:s/>In onderdeel b wordt ‘€ 218.850.729’ vervangen door ‘€ 239.655.349’.</text:p>
      <text:p text:style-name="ifm_p_mt.3.7mm_ifm">4.<text:s/>In onderdeel c wordt ‘€ 6.978.264’ vervangen door ‘€ 7.641.640’.</text:p>
      <text:p text:style-name="ifm_p_mt.3.7mm_ifm">5.<text:s/>In onderdeel d wordt ‘€ 25.674.439’ vervangen door ‘€ 28.115.129’.</text:p>
      <text:p text:style-name="ifm_p_mt.3.7mm_indent.no_ifm">B</text:p>
      <text:p text:style-name="ifm_p_mt.3.7mm_ifm">In de artikelen 8 en 9 vervalt de aanduiding ‘1’ voor het eerste li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Primair en Voortgezet Onderwijs,<text:line-break/>M.L.J.<text:s/>Paul</text:p>
      <text:h text:style-name="ifm_p_font.bold_mt.5.08mm_page.break-before_ifm" text:outline-level="4">TOELICHTING</text:h>
      <text:p text:style-name="ifm_p_mt.4.23mm_ifm">In de Voorjaarsnota 2024 is loon- en prijsbijstelling toegevoegd op de Subsidieregeling basisvaardigheden. Met deze wijzigingsregeling zijn de in de subsidieregeling opgenomen subsidieplafonds verhoogd. Tevens is van de gelegenheid gebruik gemaakt om een technische omissie te herstellen.</text:p>
      <text:p text:style-name="ifm_p_mt.3.7mm_ifm">Vanwege het belang voor de scholen om de extra middelen mee te kunnen nemen met de besluitvorming over de reeds ingediende subsidieaanvragen, is voor wat betreft de inwerkingtreding van deze wijzigingsregeling een uitzondering gemaakt op het kabinetsbeleid met betrekking tot de vaste verandermomenten en de daarmee samenhangende minimuminvoeringstermijn.</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254</text:span><text:tab/>2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254</text:span><text:tab/>2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24 april 2024, nr. 45498075, tot wijziging van de Subsidieregeling verbetering basisvaardigheden voor scholen 2024 in verband met het aanpassen van de subsidieplafonds</dc:title>
    <meta:user-defined meta:name="OVERHEIDop.Rubriek/DC.type">algemeen verbindend voorschrift (ministeriële regeling)</meta:user-defined>
    <meta:user-defined meta:name="OVERHEIDop.configuratie">https://repository.officiele-overheidspublicaties.nl/MasterConfiguraties/MC-OEP-StcrtBvasAvvMR-Web/1.10/xml/MC-OEP-StcrtBvasAvvMR-Web.xml</meta:user-defined>
    <meta:user-defined meta:name="OVERHEIDop.steltVast"/>
    <meta:user-defined meta:name="OVERHEIDop.StcrtID/DC.identifier">stcrt-2024-1425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54</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Regeling van de Minister voor Primair en Voortgezet onderwijs van 24 april 2024, nr. 45498075, tot wijziging van de Subsidieregeling verbetering basisvaardigheden voor scholen 2024 in verband met het aanpassen van de subsidieplafonds</meta:user-defined>
    <meta:user-defined meta:name="DCTERMS.W3CDTF/DCTERMS.available">2024-05-02</meta:user-defined>
  </office:meta>
</office:document-meta>
</file>