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11 april 2024</text:p>
      <text:p text:style-name="ifm_p_mt.3.7mm_ifm">Kenmerk: NVWA/2024/1783</text:p>
      <text:p text:style-name="ifm_p_mt.3.7mm_ifm">Gelet op artikel 2 en artikel 11a van de Wet op de dierproeven;</text:p>
      <text:p text:style-name="ifm_p_mt.3.7mm_ifm">Besluit de Minister van Landbouw, Natuur en Voedselkwaliteit het volgende:</text:p>
      <text:p text:style-name="ifm_p_ifm">1.  De vergunning voor het verrichten van dierproeven van de Stichting Kennis- en Adviescentrum Dierplagen te Wageningen, verleend bij besluit van 04 april 2008 met kenmerk TVWA/08/12257 wordt per 11 april 2024 ingetrokken.</text:p>
      <text:p text:style-name="ifm_p_ifm">2.  De vergunning voor het fokken en afleveren van proefdieren van de Stichting Kennis- en Adviescentrum Dierplagen te Wageningen, verleend bij besluit van 04 april 2008 met kenmerk TVWA/08/12257, wordt per 11 april 2024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244</text:span><text:tab/>2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244</text:span><text:tab/>2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424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24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nderwijs en wetenschap | Onderzoek en wetenschap</meta:user-defined>
    <meta:user-defined meta:name="OVERHEID.TaxonomieBeleidsagenda/OVERHEID.category">Landbouw | Dieren</meta:user-defined>
    <meta:user-defined meta:name="DC.title">Intrekking instellingsvergunning dierproeven; Nederlandse Voedsel- en Warenautoriteit (NVWA)</meta:user-defined>
    <meta:user-defined meta:name="DCTERMS.W3CDTF/DCTERMS.available">2024-05-02</meta:user-defined>
  </office:meta>
</office:document-meta>
</file>