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Hoogspanningsstation Eindhoven-Oost aan de gemeente Eindhoven, Ministerie van Economische Zaken en Klimaat</text:h>
      <text:p text:style-name="ifm_p_font.italic_mt.7.4mm_ifm">Datum 18 april 2024</text:p>
      <text:p text:style-name="ifm_p_font.italic_ifm">Nummer DGKE-DRE/51338243</text:p>
      <text:p text:style-name="ifm_p_mt.3.7mm_ifm">DE MINISTER VOOR KLIMAAT EN ENERGIE,</text:p>
      <text:p text:style-name="ifm_p_mt.3.7mm_ifm">overwegende:</text:p>
      <text:p text:style-name="ifm_p_ifm">−  dat TenneT TSO B.V. (hierna: TenneT) het voornemen heeft het bestaande 380kV hoogspanningsstation Eindhoven-Oost, gelegen in de gemeente Eindhoven, uit te breiden;</text:p>
      <text:p text:style-name="ifm_p_ifm">−  dat het Rijk voor de besluitvorming inzake dit project op grond van artikel 20a, eerste lid, onder a, van de Elektriciteitswet 1998 de projectprocedure, als bedoeld in afdeling 5.2 van de Omgevingswet, volgt;</text:p>
      <text:p text:style-name="ifm_p_ifm">−  dat de projectprocedure, voor zover hier van belang, gelet op artikel 20a, eerste lid, onder a van de Elektriciteitswet 1998 met zich brengt dat voor het hiervoor bedoelde project een projectbesluit wordt vastgesteld door de Minister voor Klimaat en Energie (hierna: K&amp;E)<text:note text:id="n1" text:note-class="footnote"><text:note-citation text:label="1 ">1</text:note-citation><text:note-body><text:p text:style-name="ifm_p_font.normal_size.6.93pt_mt..5mm_indent.-0.1161in_mleft.0.1161in_ifm">Artikel 9b lid 4 Elektriciteitswet 1998 spreekt van ‘Onze Minister’. Daarmee werd bedoeld de Minister van Economische Zaken en Klimaat, deze bevoegdheid is overgegaan op de Minister voor Klimaat en Energie.</text:p></text:note-body></text:note> in overeenstemming met de Minister van Binnenlandse Zaken en Koninkrijksrelaties (hierna: BZK);</text:p>
      <text:p text:style-name="ifm_p_ifm">−  dat de Minister voor K&amp;E, in afwijking van het voorgaande, op grond van artikel 20a, vierde lid, van de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het college van burgemeester en wethouders van de gemeente Eindhoven bij brief van 28 juli 2023 heeft aangegeven bereid te zijn om als bevoegd gezag de planologische besluitvorming over de beoogde uitbreiding van het hoogspanningsstation op zich te nemen;</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bij brief van 19 december 2023 de Minister voor K&amp;E heeft verzocht af te zien van toepassing van de projectprocedure;</text:p>
      <text:p text:style-name="ifm_p_ifm">−  dat ter voorbereiding van het besluit om af te zien van het vaststellen van een Rijksprojectbesluit de provincie Noord-Brabant is gehoord over dit voornemen;</text:p>
      <text:p text:style-name="ifm_p_ifm">−  dat de gedeputeerde staten van de provincie Noord-Brabant bij brief van 22 januari 2024 heeft aangegeven dat hun voorkeur uitgaat naar het niet vaststellen van een Rijksprojectbesluit.</text:p>
      <text:p text:style-name="ifm_p_mt.3.7mm_ifm">Gelet op:</text:p>
      <text:p text:style-name="ifm_p_mt.3.7mm_ifm">Artikel 20a, vierde lid, van de Elektriciteitswet 1998</text:p>
      <text:p text:style-name="ifm_p_mt.3.7mm_indent.0mm_ifm">Besluit:</text:p>
      <text:h text:style-name="ifm_p_font.bold_mt.5.08mm_page.keep-with-next_ifm" text:outline-level="2">Artikel<text:s/>1<text:s/></text:h>
      <text:p text:style-name="ifm_p_mt.4.23mm_ifm">Inzake de uitbreiding van het Hoogspanningsstation Eindhoven-Oost, gelegen in de gemeente Eindhoven, wordt geen Rijksprojectbesluit vastgesteld en wordt de besluitvorming over het project overgelaten aan de gemeente Eindhoven.</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de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42</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42</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Hoogspanningsstation Eindhoven-Oost aan de gemeente Eindhoven,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2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4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Overlaten besluitvorming over Hoogspanningsstation Eindhoven-Oost aan de gemeente Eindhoven, Ministerie van Economische Zaken en Klimaat</meta:user-defined>
    <meta:user-defined meta:name="DCTERMS.W3CDTF/DCTERMS.available">2024-04-26</meta:user-defined>
  </office:meta>
</office:document-meta>
</file>