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asfaltonderhoud rondom de spoorwegovergang nabij de Broekerhavenweg te Bovenkarspel</text:p>
            <text:p text:style-name="common-al">Zaaknummer: Z2024-000606</text:p>
            <text:p text:style-name="common-al">DSO nummer: 20240419012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3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2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2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06</meta:user-defined>
    <meta:user-defined meta:name="DCTERMS.abstract">asfaltonderhoud rondom spoorwegovergang nabij Broekerhavenweg te Bovenkar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4235</meta:user-defined>
    <meta:user-defined meta:name="OVERHEIDop.StcrtID/DC.identifier">stcrt-2024-14235</meta:user-defined>
    <meta:user-defined meta:name="OVERHEIDop.versieInformatie"/>
  </office:meta>
</office:document-meta>
</file>