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april 2024, nr. WJZ/ 52808043, tot wijziging van de Regeling openstelling EZK- en LNV-subsidies 2024 in verband met het ophogen van het subsidieplafond van de subsidiemodule Venture Challenge</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4 wordt in de onderste rij met titel 3.23 ‘€ 100.000’ vervangen door ‘€ 2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april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inhoud</text:h>
      <text:p text:style-name="ifm_p_mt.4.23mm_ifm">Deze wijzigingsregeling voorziet in een hoger subsidieplafond van de subsidiemodule Venture Challenge, opgenomen in titel 2.23 van de Regeling nationale EZK-en LNV subsidies. Hiertoe wordt de Regeling openstelling EZK-en LNV subsidies 2024 gewijzigd. In de tabel, behorende bij artikel 1, wordt het subsidieplafond voor de openstellingsperiode van 07-05-2024 t/m 18-06-2024 gewijzigd van € 100.000 naar € 200.000.</text:p>
      <text:p text:style-name="ifm_p_mt.3.7mm_ifm">De subsidiemodule Venture Challenge beoogt meer valorisatie van kennis door een sterkere benutting van onderzoeksresultaten voor markttoepassingen via het starten van bedrijven. Met deze subsidiemodule wordt subsidie verstrekt aan (toekomstige) startups voor deelname aan het Venture Challenge programma. Het Venture Challenge programma is een innovatieadviesdienst die in opdracht van de Nederlandse Organisatie voor Wetenschappelijk Onderzoek (NWO) georganiseerd wordt, en die uit meerdere bijeenkomsten bestaat, zoals bootcamps en coaching sessies, met ervaren business coaches, experts en ondernemers uit de sector, waar de teams worden klaargestoomd voor een succesvolle start van hun bedrijf.</text:p>
      <text:p text:style-name="ifm_p_mt.3.7mm_ifm">Uit het evaluatierapport ‘Evaluatie Venture Challenge’ van Birch van 9 februari 2024<text:note text:id="n1" text:note-class="footnote"><text:note-citation text:label="1 ">1</text:note-citation><text:note-body><text:p text:style-name="ifm_p_font.normal_size.6.93pt_mt..5mm_indent.-0.1161in_mleft.0.1161in_ifm">https://open.overheid.nl/documenten/06b3f7ad-3485-4b46-8bea-2df6a2a929a6/file.</text:p></text:note-body></text:note> blijkt dat het Venture Challenge programma zeer doeltreffend is als valorisatie-instrument. Eén van de aanbevelingen uit het evaluatierapport is om bij hoge dealflow een extra ronde in het jaar mogelijk te maken. Tijdens de openstellingsperiode in 2024 voor de voorjaarsronde zijn zeer veel aanmeldingen binnengekomen. Er waren bijna drie keer zoveel geschikte aanmeldingen als dat er ruimte was voor teams. Om meer teams de kans te geven om deel te nemen aan het Venture Challenge programma, wordt het subsidieplafond voor de najaarsronde eenmalig verhoogd.</text:p>
      <text:p text:style-name="ifm_p_mt.3.7mm_ifm">Voor een uitgebreidere achtergrond van deze subsidiemodule wordt verwezen naar de algemene toelichting bij de regeling waarmee deze subsidiemodule is ingevoerd (Stcrt. 2019, 69548).</text:p>
      <text:h text:style-name="ifm_p_font.bold_mt.5.08mm_page.keep-with-next_ifm" text:outline-level="4">2.<text:s/>Staatssteun</text:h>
      <text:p text:style-name="ifm_p_mt.4.23mm_ifm">De subsidie die op grond van deze subsidiemodule wordt verleend bevat staatssteun. Deze steun wordt gerechtvaardigd op grond van artikel 28 van de algemene groepsvrijstellingsverordening.</text:p>
      <text:h text:style-name="ifm_p_font.bold_mt.5.08mm_page.keep-with-next_ifm" text:outline-level="4">3.<text:s/>Regeldruk</text:h>
      <text:p text:style-name="ifm_p_mt.4.23mm_ifm">De Venture Challenge subsidiemodule wordt ongewijzigd opengesteld, ook de informatieverplichtingen blijven ongewijzigd. De openstelling van deze subsidiemodule leidt per aanvraag daardoor niet tot een toe- of afname van de administratieve lasten bij de gebruikers ten opzichte van eerdere openstellingen. Het betreft een bestaande regeling, waarbij bij eerdere openstellingen is uitgegaan van een totale regeldruk van naar schatting € 7.092. Afgezet tegen het totale subsidiebedrag betekent dit een regeldruk van 3,55 procent. Met deze nieuwe openstelling worden vergelijkbare regeldruklasten verwacht.</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34</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34</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april 2024, nr. WJZ/ 52808043, tot wijziging van de Regeling openstelling EZK- en LNV-subsidies 2024 in verband met het ophogen van het subsidieplafond van de subsidiemodule Venture Challenge</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2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OVERHEID.TaxonomieBeleidsagenda/OVERHEID.category">Economie | Ondernemen</meta:user-defined>
    <meta:user-defined meta:name="DC.title">Regeling van de Minister van Economische Zaken en Klimaat van 29 april 2024, nr. WJZ/ 52808043, tot wijziging van de Regeling openstelling EZK- en LNV-subsidies 2024 in verband met het ophogen van het subsidieplafond van de subsidiemodule Venture Challenge</meta:user-defined>
    <meta:user-defined meta:name="DCTERMS.W3CDTF/DCTERMS.available">2024-04-30</meta:user-defined>
  </office:meta>
</office:document-meta>
</file>