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boren van een aardwarmtedoublet voor de locatie Arckelweg, Ministerie van Economische Zaken en Klimaat</text:h>
      <text:p text:style-name="ifm_p_mt.7.4mm_ifm">De Staatssecretaris van Economische Zaken en Klimaat maakt bekend:</text:p>
      <text:p text:style-name="ifm_p_ifm">Dat op 2 april 2024 Aardwarmte Vogelaer 2 B.V., te Poeldijk, een aanvraag voor het boren van een aardwarmtedoublet heeft ingediend. Dit voor de locatie gelegen aan de Arckelweg in Poeldijk, op het perceel kadastraal ingedeeld als gemeente Monster, sectie K, nummer 7334 en 8145. De aanvraag heeft bij het ministerie zaaknummer V-65175 gekregen.</text:p>
      <text:p text:style-name="ifm_p_ifm">De aanvraag betreft het boren van een doublet naast het reeds bestaande doublet.</text:p>
      <text:p text:style-name="ifm_p_ifm">Voor het behandelen van de aanvraag geldt de reguliere voorbereidingsprocedure (paragraaf 16.5.2 Ow). In overeenstemming met artikel 16.64 wordt binnen 8 weken na ontvangst van de aanvraag een besluit genomen of, als de voorgenomen beslissing op de aanvraag instemming als bedoeld in artikel 16.16 Ow behoeft, binnen twaalf weken na ontvangst van de aanvraag.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65175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 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26</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26</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boren van een aardwarmtedoublet voor de locatie Arckelweg,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2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2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aanvraag boren van een aardwarmtedoublet voor de locatie Arckelweg, Ministerie van Economische Zaken en Klimaat</meta:user-defined>
    <meta:user-defined meta:name="DCTERMS.W3CDTF/DCTERMS.available">2024-04-29</meta:user-defined>
  </office:meta>
</office:document-meta>
</file>