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4</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eeltelijke verlenging van de vergunning 450-470 MHz van Utility Connect B.V., Rijksinspectie Digitale Infrastructuur</text:h>
      <text:p text:style-name="ifm_p_font.italic_mt.7.4mm_ifm">RDI-EZK/8600475</text:p>
      <text:p text:style-name="ifm_p_mt.3.7mm_ifm">De Minister van Economische Zaken en Klimaat maakt het volgende bekend:</text:p>
      <text:p text:style-name="ifm_p_ifm">Bij besluit van 24 april 2024 heeft de Rijksinspectie Digitale Infrastructuur de vergunning 5749257 van Utility Connect B.V. voor het gebruik van frequentieruimte in de 450-470 MHz-band ten behoeve van het aanbieden van openbare, elektronische communicatiediensten, gedeeltelijk verlengd. Deze vergunning was op aanvraag verlengbaar op grond van de Regeling aanvraag gedeeltelijke verlenging PAMR-vergunning 2024.<text:note text:id="n1" text:note-class="footnote"><text:note-citation text:label="1 ">1</text:note-citation><text:note-body><text:p text:style-name="ifm_p_font.normal_size.6.93pt_mt..5mm_indent.-0.1161in_mleft.0.1161in_ifm">Stcrt. 2024, nr. 5716</text:p></text:note-body></text:note> Voor deze verlenging is Utlity Connect B.V. een eenmalig bedrag verschuldigd ter grootte van € 2.355.535,- op grond van de Regeling vaststelling bedrag gedeeltelijke verlenging PAMR-vergunning 2024.<text:note text:id="n2" text:note-class="footnote"><text:note-citation text:label="2 ">2</text:note-citation><text:note-body><text:p text:style-name="ifm_p_font.normal_size.6.93pt_mt..5mm_indent.-0.1161in_mleft.0.1161in_ifm">Stcrt. 2024, nr. 5715</text:p></text:note-body></text:note></text:p>
      <text:p text:style-name="ifm_p_ifm">De vergunning is gedeeltelijk verlengd van 18 november 2024 tot en met 30 juni 2035. Daarbij is de vergunning gewijzigd overeenkomstig de bepalingen van het Besluit gedeeltelijke verlengbaarheid PAMR-vergunning 2022.<text:note text:id="n3" text:note-class="footnote"><text:note-citation text:label="3 ">3</text:note-citation><text:note-body><text:p text:style-name="ifm_p_font.normal_size.6.93pt_mt..5mm_indent.-0.1161in_mleft.0.1161in_ifm">Stcrt. 2022, nr. 31498</text:p></text:note-body></text:note> De frequentieruimte van deze verlengde vergunning betreft: 451,76875 – 453,26875 MHz gepaard met 461,76875 – 463,26875 MHz. Het besluit tot verlenging van de vergunning is op 24 april 2024 verzonden.</text:p>
      <text:p text:style-name="ifm_p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wordt ingediend bij het team Juridische Zaken van de Rijksinspectie Digitale Infrastructuur van het Ministerie van Economische Zaken en Klimaat, Postbus 450, 9700 AL Groningen.</text:p>
      <text:p text:style-name="ifm_p_font.italic_mt.3.7mm_ifm">De Minister van Economische Zaken en Klimaat,<text:line-break/>namens deze,<text:line-break/><text:line-break/>M.J.<text:s/>Tjoelker<text:line-break/>Manager Bedrijfsnetwerken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24</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24</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eltelijke verlenging van de vergunning 450-470 MHz van Utility Connect B.V.,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2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2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DC.title">Gedeeltelijke verlenging van de vergunning 450-470 MHz van Utility Connect B.V., Rijksinspectie Digitale Infrastructuur</meta:user-defined>
    <meta:user-defined meta:name="DCTERMS.W3CDTF/DCTERMS.available">2024-05-02</meta:user-defined>
  </office:meta>
</office:document-meta>
</file>