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 mei 2024, nr. IENW/BSK-2024/133052, tot wijziging van het Besluit mandaat, volmacht en machtiging algemeen directeur Rijksdienst voor Ondernemend Nederland op het terrein van het Ministerie van Infrastructuur en Waterstaat in verband met de uitvoering van de Tijdelijke regeling uitkering bodem 2024–2030</text:h>
      <text:p text:style-name="ifm_p_mt.7.4mm_ifm">De Staatssecretaris van Infrastructuur en Waterstaat,</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en Klimaat van 3 april 2024, referentie MD202430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fm">–  Tijdelijke regeling uitkering bodem 2024–2030.</text:p>
      </text:section>
      <text:h text:style-name="ifm_p_font.bold_mt.5.08mm_page.keep-with-next_ifm" text:outline-level="2">ARTIKEL<text:s/>II<text:s/></text:h>
      <text:p text:style-name="ifm_p_mt.4.23mm_ifm">Dit besluit treedt in werking op het tijdstip waarop de Tijdelijke regeling uitkering bodem 2024–2030 in werking treed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h text:style-name="ifm_p_font.bold_mt.5.08mm_page.keep-with-next_ifm" text:outline-level="5">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hierna: RVO) van het Ministerie van Economische Zaken en Klimaat om namens de Minister van Infrastructuur en Waterstaat respectievelijk de Staatssecretaris van Infrastructuur en Waterstaat besluiten te nemen.</text:p>
      <text:p text:style-name="ifm_p_ifm">Het mandaat van RVO is aangepast door wijziging van onderdeel C van de bijlage bij het algemene mandaatbesluit. Daaraan is de Tijdelijke regeling uitkering bodem 2024–2030 toegevoegd om de uitvoering ervan te mandateren aan RVO. De redenen daarvoor zijn hieronder uiteengezet.</text:p>
      <text:h text:style-name="ifm_p_font.bold_mt.5.08mm_page.keep-with-next_ifm" text:outline-level="5">Tijdelijke regeling uitkering bodem 2024–2030</text:h>
      <text:p text:style-name="ifm_p_mt.4.23mm_ifm">Deze regeling is bedoeld om decentrale overheden te ondersteunen bij saneringsopgaven die samenhangen met de taken als bevoegd gezag voor bodemsanering. Het gaat hierbij om bevoegde gezagen als bedoeld in de Wbb of het Besluit aanwijzing bevoegdgezaggemeenten Wet bodembescherming, om bevoegde gezagen voor bodemsanering als bedoeld in de Omgevingswet en om provincies wat betreft hun verantwoordelijkheid voor grondwaterkwaliteit. Daartoe kunnen deze decentrale overheden een specifieke uitkering aanvragen voor de aanpak van de historische spoedopgaven, de buitenproportionele opgaven, oude afspraken en toekomstbestendig omgaan met nazorg. Een aanvraag kan ook worden gedaan door een penvoerder namens een samenwerkingsverband. Daarnaast kan een waterschap als bevoegd gezag regionale waterbodems onder de Omgevingswet een aanvraag voor een uitkering doen voor de aanpak van een historische spoedopgave voor zover het de waterbodems betreft die zijn opgenomen in de voortgangsrapportage van de aanpak bodemverontreiniging met onaanvaardbare risico’s 2023, gepubliceerd op de website van het Informatiepunt Leefomgeving (de zgn. C-lijst waterbodems).</text:p>
      <text:p text:style-name="ifm_p_mt.3.7mm_ifm">Het, door middel van mandaat, laten uitvoeren van de Tijdelijke regeling uitkering 2024–2030 door RVO is overeenkomstig het kabinetsbeleid.</text:p>
      <text:h text:style-name="ifm_p_font.bold_mt.5.08mm_page.keep-with-next_ifm" text:outline-level="5">Administratieve lasten</text:h>
      <text:p text:style-name="ifm_p_mt.4.23mm_ifm">Dit wijzigingsbesluit brengt geen administratieve lasten of bedrijfseffecten met zich mee.</text:p>
      <text:h text:style-name="ifm_p_font.bold_mt.5.08mm_page.keep-with-next_ifm" text:outline-level="5">Inwerkingtreding</text:h>
      <text:p text:style-name="ifm_p_mt.4.23mm_ifm">Het besluit treedt in werking op het tijdstip waarop de Tijdelijke regeling uitkering bodem 2024–2030 in werking treedt. Zodoende is RVO vanaf de inwerkingtreding bevoegd namens de Staatssecretaris van Infrastructuur en Waterstaat de subsidieregeling uit te voer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23</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23</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 mei 2024, nr. IENW/BSK-2024/133052, tot wijziging van het Besluit mandaat, volmacht en machtiging algemeen directeur Rijksdienst voor Ondernemend Nederland op het terrein van het Ministerie van Infrastructuur en Waterstaat in verband met de uitvoering van de Tijdelijke regeling uitkering bodem 2024–2030</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2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22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 mei 2024, nr. IENW/BSK-2024/133052, tot wijziging van het Besluit mandaat, volmacht en machtiging algemeen directeur Rijksdienst voor Ondernemend Nederland op het terrein van het Ministerie van Infrastructuur en Waterstaat in verband met de uitvoering van de Tijdelijke regeling uitkering bodem 2024–2030</meta:user-defined>
    <meta:user-defined meta:name="DCTERMS.W3CDTF/DCTERMS.available">2024-05-03</meta:user-defined>
  </office:meta>
</office:document-meta>
</file>