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450-470 MHz aan Utility Connect B.V. via verdeling op afroep, Rijksinspectie Digitale Infrastructuur</text:h>
      <text:p text:style-name="ifm_p_font.italic_mt.7.4mm_ifm">RDI-EZK/8599906</text:p>
      <text:p text:style-name="ifm_p_mt.3.7mm_ifm">De Minister van Economische Zaken en Klimaat maakt het volgende bekend:</text:p>
      <text:p text:style-name="ifm_p_ifm">Bij besluit van 24 april 2024 heeft de Rijksinspectie Digitale Infrastructuur een vergunning verleend aan Utility Connect B.V. voor het gebruik van frequentieruimte in de 450-470 MHz-band. Deze vergunning, waarvan het concept op 8 januari 2024 in de Staatscourant<text:note text:id="n1" text:note-class="footnote"><text:note-citation text:label="1 ">1</text:note-citation><text:note-body><text:p text:style-name="ifm_p_font.normal_size.6.93pt_mt..5mm_indent.-0.1161in_mleft.0.1161in_ifm">Stcrt. 2024, nr. 866</text:p></text:note-body></text:note> is gepubliceerd, is verdeeld via de verdeelprocedure verdeling op afroep. Aan Utility Connect B.V. is een vergunning verleend voor het gebruik van de frequentieruimte:</text:p>
      <text:p text:style-name="ifm_p_ifm">1.  453,26875 – 454,76875 MHz gepaard met 463,26875 – 464,76875 MHz vanaf 18 november 2024, en</text:p>
      <text:p text:style-name="ifm_p_ifm">2.  451,76875 – 453,26875 MHz gepaard met 461,76875 – 463,26875 MHz vanaf 1 juli 2035,</text:p>
      <text:p text:style-name="ifm_p_ifm">voor het aanbieden van elektronische communicatiediensten in overeenstemming met de bestemming in het Nationaal Frequentieplan. De vergunning heeft een looptijd tot 1 januari 2050. Het besluit tot vergunningverlening is op 24 april 2024 verzonden aan Utility Connect B.V.</text:p>
      <text:p text:style-name="ifm_p_ifm">Ingevolge het bepaalde in artikel 7:1 van de Algemene wet bestuursrecht (Awb) kunnen belanghebbenden, tegen het besluit binnen zes weken nadat deze is verzonden, een (pro forma) bezwaarschrift indienen. Het bezwaarschrift dient te zijn ondertekend en ten minste de naam en het adres van de indiener, de dagtekening, een omschrijving van de beschikking waartegen het is gericht en de gronden van het bezwaar te bevatten. Het bezwaarschrift wordt ingediend bij het team Juridische Zaken van de Rijksinspectie Digitale Infrastructuur van het Ministerie van Economische Zaken en Klimaat, Postbus 450, 9700 AL Groningen.</text:p>
      <text:p text:style-name="ifm_p_font.italic_mt.3.7mm_ifm">De Minister van Economische Zaken en Klimaat,<text:line-break/>namens deze,<text:line-break/><text:line-break/>M.J.<text:s/>Tjoelker<text:line-break/>Manager Bedrijfsnetwerken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20</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20</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ing vergunning 450-470 MHz aan Utility Connect B.V. via verdeling op afroep,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2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2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Verlening vergunning 450-470 MHz aan Utility Connect B.V. via verdeling op afroep, Rijksinspectie Digitale Infrastructuur</meta:user-defined>
    <meta:user-defined meta:name="DCTERMS.W3CDTF/DCTERMS.available">2024-05-02</meta:user-defined>
  </office:meta>
</office:document-meta>
</file>