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HWA-riool middels open ontgraving en wegwerkzaamheden nabij het spoor aan de Kruisweg te Hoofddorp </text:p>
            <text:p text:style-name="common-al">Zaaknummer: Z2024-000565</text:p>
            <text:p text:style-name="common-al">DSO nummer: 202404150090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0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2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2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65</meta:user-defined>
    <meta:user-defined meta:name="DCTERMS.abstract">het aanleggen van HWA-riool middels open ontgraving en wegwerkzaamheden nabij het spoor aan de Kruisweg te Hoofddor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4204</meta:user-defined>
    <meta:user-defined meta:name="OVERHEIDop.StcrtID/DC.identifier">stcrt-2024-14204</meta:user-defined>
    <meta:user-defined meta:name="OVERHEIDop.versieInformatie"/>
  </office:meta>
</office:document-meta>
</file>