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5 april 2024 - 6 juni 2024</text:span>
          </text:p>
            <text:p text:style-name="common-al">Omschrijving en locatie van het werk: het graven van proefsleuven vooruitlopend op een OFT boring kruisende spoorweg nabij de Spoorstraat 11 te Wierden</text:p>
            <text:p text:style-name="common-al">Besluit: verleend</text:p>
            <text:p text:style-name="common-al">Verzonden naar aanvrager op: 24-4-2024</text:p>
            <text:p text:style-name="common-al">Zaaknummer: Z2024-000311</text:p>
            <text:p text:style-name="common-al">DSO nummer: 202403060036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18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18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11</meta:user-defined>
    <meta:user-defined meta:name="DCTERMS.abstract">het graven van proefsleuven vooruitlopend op een OFT boring kruisende spoorweg nabij de Spoorstraat 11 te Wier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6-20</meta:user-defined>
    <meta:user-defined meta:name="OVERHEIDop.terinzageleggingBG">https://mijnpublicaties.nl/Publicatie/5b09c47b-8097-4929-a55a-08dc5dda7f25</meta:user-defined>
    <meta:user-defined meta:name="DCTERMS.W3CDTF/DCTERMS.available">2024-04-26</meta:user-defined>
    <meta:user-defined meta:name="DCTERMS.W3CDTF/OVERHEIDop.jaargang">2024</meta:user-defined>
    <meta:user-defined meta:name="OVERHEIDop.publicationIssue">14189</meta:user-defined>
    <meta:user-defined meta:name="OVERHEIDop.StcrtID/DC.identifier">stcrt-2024-14189</meta:user-defined>
    <meta:user-defined meta:name="OVERHEIDop.versieInformatie"/>
  </office:meta>
</office:document-meta>
</file>