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15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lasdraad Zeeuws Vlaanderen kabels en leidingen leggen in het beperkingengebied van een Rijksweg Patrijzenlaan 3 Terneuzen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8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18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18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152</meta:user-defined>
    <meta:user-defined meta:name="DCTERMS.abstract">Melding Bal Glasdraad Zeeuws Vlaanderen kabels en leidingen leggen in het beperkingengebied van een Rijksweg Patrijzenlaan 3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4182</meta:user-defined>
    <meta:user-defined meta:name="OVERHEIDop.StcrtID/DC.identifier">stcrt-2024-14182</meta:user-defined>
    <meta:user-defined meta:name="OVERHEIDop.versieInformatie"/>
  </office:meta>
</office:document-meta>
</file>