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6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nst Justitiële Inrichtingen</text:span></text:p>
      <text:p text:style-name="ifm_p_ifm">Aan de Hoofddirecteur Dienst Justitiële Inrichtingen, statutair gevestigd te Den Haag, is een vergunning verleend voor het verrichten van handelingen met ioniserende straling uitzendende toestellen ten behoeve van bagagecontrole en niet-medische beeldvorming met een lichaamsscanner binnen de locatie van Detentiecentrum Rotterdam, gelegen aan de Portelabaan 7 te Rotterdam.</text:p>
      <text:p text:style-name="ifm_p_ifm">Kenmerk: <text:span text:style-name="ifm_span_font.underline_ifm">ANVS-PP-2022/0097858-04</text:span></text:p>
      <text:p text:style-name="ifm_p_ifm">Datum: <text:span text:style-name="ifm_span_font.underline_ifm">17 april 2024</text:span></text:p>
      <text:p text:style-name="ifm_p_mt.3.7mm_ifm"><text:span text:style-name="ifm_span_font.underline_ifm">Dienst Justitiële Inrichtingen</text:span></text:p>
      <text:p text:style-name="ifm_p_ifm">Aan de Hoofddirecteur Dienst Justitiële Inrichtingen, statutair gevestigd te Den Haag, is een vergunning verleend voor het verrichten van handelingen met ioniserende straling uitzendende toestellen ten behoeve van bagagecontrole, niet-medische beeldvorming met een lichaamsscanner en opslag binnen de locatie van Justitieel Centrum Zeist, gelegen aan de Richelleweg 13 te Soesterberg.</text:p>
      <text:p text:style-name="ifm_p_ifm">Kenmerk: <text:span text:style-name="ifm_span_font.underline_ifm">ANVS-PP-2022/0097856-04</text:span></text:p>
      <text:p text:style-name="ifm_p_ifm">Datum: <text:span text:style-name="ifm_span_font.underline_ifm">17 april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Mozartlaan 199 te Tilburg.</text:p>
      <text:p text:style-name="ifm_p_ifm">Kenmerk: <text:span text:style-name="ifm_span_font.underline_ifm">ANVS-PP-2024/0103699-04</text:span></text:p>
      <text:p text:style-name="ifm_p_ifm">Datum: <text:span text:style-name="ifm_span_font.underline_ifm">17 april 2024</text:span></text:p>
      <text:p text:style-name="ifm_p_mt.3.7mm_ifm"><text:span text:style-name="ifm_span_font.underline_ifm">Fa. Gebr. Van der Lee (vof)</text:span></text:p>
      <text:p text:style-name="ifm_p_ifm">Aan Fa. Gebr. Van der Lee (vof), statutair gevestigd te Hagestein, is onder intrekking van de op 30 juni 2010 verleende vergunning met nummer 2010/0669-05, een vergunning verleend voor het verrichten van handelingen met radioactieve stoffen ten behoeve van dichtheids- en vochtigheidsmetingen. Daarnaast is een vergunning verleend voor het verrichten van handelingen ten behoeve van opslag binnen de locatie van Fa. Gebr. Van der Lee (vof), gelegen aan de Mortelstraat 1 te Lelystad én voor de duur van maximaal 9 maanden op steeds wisselende plaatsen in geheel Nederland.</text:p>
      <text:p text:style-name="ifm_p_ifm">Kenmerk: <text:span text:style-name="ifm_span_font.underline_ifm">ANVS-PP-2023/0103061-04</text:span></text:p>
      <text:p text:style-name="ifm_p_ifm">Datum: <text:span text:style-name="ifm_span_font.underline_ifm">17 april 2024</text:span></text:p>
      <text:p text:style-name="ifm_p_mt.3.7mm_ifm"><text:span text:style-name="ifm_span_font.underline_ifm">Evidensia Nederland B.V.</text:span></text:p>
      <text:p text:style-name="ifm_p_ifm">Aan Evidensia Nederland B.V., gevestigd te Vleuten, is een vergunning verleend voor het verrichten van handelingen ten behoeve van veterinaire diagnostiek met ioniserende straling uitzendende toestellen binnen de locatie van Dierenkliniek De Rijp, gelegen aan de Schoener 2 te De Rijp.</text:p>
      <text:p text:style-name="ifm_p_ifm">Kenmerk: <text:span text:style-name="ifm_span_font.underline_ifm">ANVS-PP-2024/0102780-05</text:span></text:p>
      <text:p text:style-name="ifm_p_ifm">Datum: <text:span text:style-name="ifm_span_font.underline_ifm">17 april 2024</text:span></text:p>
      <text:p text:style-name="ifm_p_mt.3.7mm_ifm"><text:span text:style-name="ifm_span_font.underline_ifm">Cargill B.V.</text:span></text:p>
      <text:p text:style-name="ifm_p_ifm">De op 17 april 1980 aan Cargill B.V., gevestigd te Amsterdam, verleende vergunning met nummer 265009, DG MH/S, laatstelijk gewijzigd op 18 april 2005 met nummer 2005/25253, AI/IO/BES, is gewijzigd in verband met het toevoegen van ingekapselde radioactieve bronnen ten behoeve van niveaumetingen op de vaste locatie van Cargill B.V., gelegen aan de Oceanenweg 19 te Amsterdam.</text:p>
      <text:p text:style-name="ifm_p_ifm">Kenmerk: <text:span text:style-name="ifm_span_font.underline_ifm">ANVS-PP-2024/0101472-06</text:span></text:p>
      <text:p text:style-name="ifm_p_ifm">Datum: <text:span text:style-name="ifm_span_font.underline_ifm">17 april 2024</text:span></text:p>
      <text:p text:style-name="ifm_p_mt.3.7mm_ifm"><text:span text:style-name="ifm_span_font.underline_ifm">GGD Hart voor Brabant</text:span></text:p>
      <text:p text:style-name="ifm_p_ifm">Aan GGD Hart voor Brabant, gevestigd te ‘s-Hertogenbosch, is een vergunning verleend voor het verrichten van handelingen met toestellen ten behoeve van medische diagnostiek en vroegdiagnostiek binnen de locatie van GGD Hart voor Brabant, gelegen aan het Reitseplein 5 te Tilburg en op steeds wisselende plaatsen in geheel Nederland.</text:p>
      <text:p text:style-name="ifm_p_ifm">Kenmerk: <text:span text:style-name="ifm_span_font.underline_ifm">ANVS-PP-2024/0103209-06</text:span></text:p>
      <text:p text:style-name="ifm_p_ifm">Datum: <text:span text:style-name="ifm_span_font.underline_ifm">19 april 2024</text:span></text:p>
      <text:p text:style-name="ifm_p_mt.3.7mm_ifm"><text:span text:style-name="ifm_span_font.underline_ifm">Bergman Clinics Nederland B.V.</text:span></text:p>
      <text:p text:style-name="ifm_p_ifm">Aan Bergman Clinics Nederland B.V., gevestigd te Naarden, is een vergunning verleend voor het verrichten van handelingen ten behoeve van medische diagnostiek en het doorlichten van objecten (loodschortcontroles) met ioniserende straling uitzendende toestellen, binnen de locatie van Bergman Clinics Zorg B.V., gelegen aan de Keienbergweg 8 te Amsterdam.</text:p>
      <text:p text:style-name="ifm_p_ifm">Kenmerk: <text:span text:style-name="ifm_span_font.underline_ifm">ANVS-PP-2024/0103241-06</text:span></text:p>
      <text:p text:style-name="ifm_p_ifm">Datum: <text:span text:style-name="ifm_span_font.underline_ifm">17 april 2024</text:span></text:p>
      <text:p text:style-name="ifm_p_mt.3.7mm_ifm"><text:span text:style-name="ifm_span_font.underline_ifm">Koninklijke Nederlandse Akademie van Wetenschappen</text:span></text:p>
      <text:p text:style-name="ifm_p_ifm">De op 12 mei 1999, aan Koninklijke Nederlandse Akademie van Wetenschappen, gevestigd te Amsterdam, verleende vergunning met nummer 1999/20766, AI/CK/B/KEW, laatstelijk gewijzigd op 20 juli 2022 met nummer ANVS-PP-2022/0091619-05, is gewijzigd in verband met het toevoegen aan de vergunning van een ioniserende straling uitzendend toestel gebruikmakend van computertomografietechniek ten behoeve van de wetenschap binnen de locatie van het Hubrecht Instituut, gelegen aan de Uppsalalaan 8 te Utrecht.</text:p>
      <text:p text:style-name="ifm_p_ifm">Kenmerk: <text:span text:style-name="ifm_span_font.underline_ifm">ANVS-PP-2024/0103390-04</text:span></text:p>
      <text:p text:style-name="ifm_p_ifm">Datum: <text:span text:style-name="ifm_span_font.underline_ifm">19 april 2024</text:span></text:p>
      <text:p text:style-name="ifm_p_mt.3.7mm_ifm"><text:span text:style-name="ifm_span_font.underline_ifm">Praktijk Chiropractie Volendam Natuurlijk Chiropractie</text:span></text:p>
      <text:p text:style-name="ifm_p_ifm">Aan C.M.M. Schilder, handelend onder de naam Praktijk Chiropractie Volendam Natuurlijk Chiropractie, gevestigd te Volendam, is een vergunning verleend voor het verrichten van handelingen ten behoeve van het nemen van röntgenopnamen van het bewegingsapparaat binnen de locatie van Praktijk Chiropractie Volendam, gelegen aan de burgemeester van Baarstraat 17 te Volendam.</text:p>
      <text:p text:style-name="ifm_p_ifm">Kenmerk: <text:span text:style-name="ifm_span_font.underline_ifm">ANVS-PP-2024/0103525-05</text:span></text:p>
      <text:p text:style-name="ifm_p_ifm">Datum: <text:span text:style-name="ifm_span_font.underline_ifm">19 april 2024</text:span></text:p>
      <text:p text:style-name="ifm_p_mt.3.7mm_ifm"><text:span text:style-name="ifm_span_font.underline_ifm">Dolphin Metal Separation B.V.</text:span></text:p>
      <text:p text:style-name="ifm_p_ifm">De op 24 februari 2021, aan Dolphin Metal Separation B.V., gevestigd te Harderwijk, verleende vergunning met nummer ANVS-PP-2021/0060282-02, is gewijzigd in verband met het toevoegen van een ingekapselde bron voor handelingen ten behoeve van dichtheidsmetingen binnen de locatie van Dolphin Metal Separation B.V., gelegen aan de Keplerstraat 21 te Harderwijk.</text:p>
      <text:p text:style-name="ifm_p_ifm">Kenmerk: <text:span text:style-name="ifm_span_font.underline_ifm">ANVS-PP-2024/0103643-04</text:span></text:p>
      <text:p text:style-name="ifm_p_ifm">Datum: <text:span text:style-name="ifm_span_font.underline_ifm">17 april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169</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169</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16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6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4-26</meta:user-defined>
  </office:meta>
</office:document-meta>
</file>