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D-003124 Gast NL Spoorbaanvak Zwolle-Wierden", Rijksdienst voor Ondernemend Nederland</text:h>
      <text:p text:style-name="ifm_p_mt.7.4mm_ifm">ProRail B.V. vroeg op 12 april 2024 een omgevingsvergunning voor een flora- en fauna-activiteit aan voor het project “D-003124 Gast NL Spoorbaanvak Zwolle-Wierden”. ProRail vroeg de vergunning aan om de zandhagedis opzettelijk te verstoren. En om voortplantings- of rustplaatsen van de zandhagedis en de levendbarende hagedis te beschadigen of te vernielen. De activiteiten die ProRail uitvoert kunnen invloed hebben op de levendbarende hagedis en de zandhaged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2 april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166</text:span><text:tab/>1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166</text:span><text:tab/>1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D-003124 Gast NL Spoorbaanvak Zwolle-Wierden"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416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6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Spoor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"D-003124 Gast NL Spoorbaanvak Zwolle-Wierden", Rijksdienst voor Ondernemend Nederland</meta:user-defined>
    <meta:user-defined meta:name="DCTERMS.W3CDTF/DCTERMS.available">2024-05-01</meta:user-defined>
  </office:meta>
</office:document-meta>
</file>