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12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het opvoeren van zes voorstellingen in tent in het weiland 15 minuten lopen vanaf de Prinses Màximasluizen in Lith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1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1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122</meta:user-defined>
    <meta:user-defined meta:name="DCTERMS.abstract">Omgevingsvergunning particulier het opvoeren van zes voorstellingen in tent in het weiland 15 minuten lopen vanaf de Prinses Màximasluizen in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4158</meta:user-defined>
    <meta:user-defined meta:name="OVERHEIDop.StcrtID/DC.identifier">stcrt-2024-14158</meta:user-defined>
    <meta:user-defined meta:name="OVERHEIDop.versieInformatie"/>
  </office:meta>
</office:document-meta>
</file>