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april 2024, houdende de beperking van de openbaarheid van de archiefbescheiden geborgen in het archief van de Nederlandse diplomatieke vertegenwoordiging in Eritrea, Ambassade Asmara 1994–2011, Besluit Beperking Openbaarheid, Asmara 1994–2011</text:h>
      <text:p text:style-name="ifm_p_mt.7.4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van 18 april 2024, referentie 100882;</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81</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38</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Eritrea, ambassade Asmara.</text:p>
      <text:p text:style-name="ifm_p_font.italic_mt.3.7mm_ifm">De Minister van Buitenlandse Zaken,<text:line-break/>Voor deze,<text:line-break/><text:line-break/>B.G.W.<text:s/>Mantel<text:line-break/>Plv.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h text:style-name="ifm_p_font.bold_mt.5.08mm_page.keep-with-next_ifm" text:outline-level="5">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sielkwestie (inventarisnummer 99) en nationaliteitsonderzoeken (inventarisnummers 6, 75, 76, 95 en 171).</text:p>
      <text:p text:style-name="ifm_p_mt.3.7mm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5">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onder meer dossiers met COREU-documenten (inventarisnummers 53, 74, 82, 101, 104, 107, 109, 120, 121, 123, 124, 127, 140 en 179).</text:p>
      <text:p text:style-name="ifm_p_mt.3.7mm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56</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56</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2 april 2024, houdende de beperking van de openbaarheid van de archiefbescheiden geborgen in het archief van de Nederlandse diplomatieke vertegenwoordiging in Eritrea, Ambassade Asmara 1994–2011, Besluit Beperking Openbaarheid, Asmara 1994–2011</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1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56</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Recht | Staatsrecht</meta:user-defined>
    <meta:user-defined meta:name="DC.title">Besluit van de Minister van Buitenlandse Zaken van 22 april 2024, houdende de beperking van de openbaarheid van de archiefbescheiden geborgen in het archief van de Nederlandse diplomatieke vertegenwoordiging in Eritrea, Ambassade Asmara 1994–2011, Besluit Beperking Openbaarheid, Asmara 1994–2011</meta:user-defined>
    <meta:user-defined meta:name="DCTERMS.alternative"/>
    <meta:user-defined meta:name="DCTERMS.W3CDTF/OVERHEIDop.datumOndertekening">2024-04-22</meta:user-defined>
    <meta:user-defined meta:name="DCTERMS.W3CDTF/DCTERMS.available">2024-05-01</meta:user-defined>
    <meta:user-defined meta:name="OVERHEIDop.Ruimtelijkplan/OVERHEIDop.bekendmakingBetreffendePlan"/>
  </office:meta>
</office:document-meta>
</file>