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april 2024, kenmerk CvTE-24.00536, houdende wijziging van de Regeling toegestane hulpmiddelen voor de centrale examens vo 2025</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I<text:s/></text:h>
      <text:p text:style-name="ifm_p_font.roman_mt.4.23mm_ifm">De Regeling toegestane hulpmiddelen voor de centrale examens vo 2025 wordt als volgt gewijzigd:</text:p>
      <text:p text:style-name="ifm_p_mt.3.7mm_ifm">In bijlage 2 wordt paragraaf 3.3 vervangen door:</text:p>
      <text:section text:style-name="ifm_sect_mleft.5.1mm_ifm" text:name="d15e53">
        <text:h text:style-name="ifm_p_font.bold_mt.5.08mm_page.keep-with-next_ifm" text:outline-level="4">3.3<text:s/>Informatieboeken natuurwetenschappelijke vakken</text:h>
        <text:p text:style-name="ifm_p_mt.4.23mm_ifm">Bij de vakken biologie, natuurkunde en scheikunde havo is het gebruik van een Binas 7e editie toegestaan of ScienceData toegestaan, inclusief verbeterde fouten aan de hand van de errata van de uitgevers.</text:p>
        <text:p text:style-name="ifm_p_ifm">Bij de vakken biologie, natuurkunde en scheikunde vwo is het gebruik van een Binas 6e editie of ScienceData toegestaan, inclusief verbeterde fouten aan de hand van de errata van de uitgevers. Het is niet toegestaan beide informatieboeken te gebrui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TOELICHTING</text:h>
      <text:p text:style-name="ifm_p_mt.4.23mm_ifm">Met de regeling hulpmiddelen worden regels gegeven met betrekking tot de hulpmiddelen die gebruikt mogen worden bij het maken van de opgaven van de centrale examens van de eindexamens en de staatsexamens vwo, havo en vmbo in 2025.</text:p>
      <text:p text:style-name="ifm_p_mt.3.7mm_ifm">De wijziging corrigeert een verschrijving in de regeling. In de regeling stond namelijk per abuis dat bij de vakken biologie, natuurkunde en scheikunde voor zowel havo als vwo de 6<text:span text:style-name="ifm_span_font.superscript_ifm">e</text:span> editie van de Binas toegestaan is. Bij deze vakken is voor havo echter de 7<text:span text:style-name="ifm_span_font.superscript_ifm">e</text:span> editie van de Binas toegestaa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46</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46</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5 april 2024, kenmerk CvTE-24.00536, houdende wijziging van de Regeling toegestane hulpmiddelen voor de centrale examens vo 2025</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1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5 april 2024, kenmerk CvTE-24.00536, houdende wijziging van de Regeling toegestane hulpmiddelen voor de centrale examens vo 2025</meta:user-defined>
    <meta:user-defined meta:name="DCTERMS.W3CDTF/DCTERMS.available">2024-05-01</meta:user-defined>
  </office:meta>
</office:document-meta>
</file>