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bold-italic_mt.3.7mm_ifm" style:family="text" style:name="ifm_span_font.bold-italic_mt.3.7mm_ifm">
      <style:text-properties fo:font-weight="bold"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2</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5 december 2023, nr. WJZ/ 41337431, tot wijziging van de Regeling
CO<text:span text:style-name="ifm_span_font.subscript_size.12pt_ifm">2</text:span>-heffing industrie in verband met monitoring- en
rapportageverplichtingen van broeikasgasinstallaties voor de verbranding van
stedelijk afval</text:h>
      <text:p text:style-name="ifm_p_mt.3.7mm_ifm">De Minister van Economische Zaken en Klimaat,</text:p>
      <text:p text:style-name="ifm_p_mt.3.7mm_ifm">Gelet op artikelen 16b.3, derde lid, 16b.7,
vierde lid, 16b.8, tweede lid, 16b.10, derde lid, 16b.17, eerste lid en tweede
lid, van de Wet milieubeheer;</text:p>
      <text:p text:style-name="ifm_p_mt.3.7mm_indent.0mm_ifm">Besluit:</text:p>
      <text:h text:style-name="ifm_p_font.bold_mt.5.08mm_page.keep-with-next_ifm" text:outline-level="2">ARTIKEL<text:s/>I<text:s/></text:h>
      <text:p text:style-name="ifm_p_font.roman_mt.4.23mm_ifm">De Regeling CO<text:span text:style-name="ifm_span_font.subscript_mt.4.23mm_ifm">2</text:span>-heffing industrie wordt als
volgt gewijzigd:</text:p>
      <text:p text:style-name="ifm_p_mt.3.7mm_indent.no_ifm">A</text:p>
      <text:p text:style-name="ifm_p_mt.3.7mm_ifm">In artikel 3, onderdeel d, vervalt ‘afvalverbrandingsinstallaties
en’.</text:p>
      <text:p text:style-name="ifm_p_mt.3.7mm_indent.no_ifm">B</text:p>
      <text:p text:style-name="ifm_p_mt.3.7mm_ifm">Artikel 4 wordt als volgt gewijzigd:</text:p>
      <text:p text:style-name="ifm_p_mt.3.7mm_ifm">1.<text:s/>In de aanhef van artikel 4 vervalt ‘afvalverbrandingsinstallaties
en’.</text:p>
      <text:p text:style-name="ifm_p_mt.3.7mm_ifm">2.<text:s/>In onderdeel a vervalt ‘op lachgasinstallaties’.</text:p>
      <text:p text:style-name="ifm_p_mt.3.7mm_indent.no_ifm">C</text:p>
      <text:p text:style-name="ifm_p_mt.3.7mm_ifm">Artikel 7, eerste lid, wordt als volgt gewijzigd:</text:p>
      <text:p text:style-name="ifm_p_mt.3.7mm_ifm">1.<text:s/>In onderdeel a wordt na ‘artikel 16b.4, onderdeel a en b, van de wet’
ingevoegd: ‘, met uitzondering van een broeikasgasinstallatie voor de
verbranding van stedelijk afval indien deze beschikt over een monitoringsplan
als bedoeld in artikel 16.1, derde lid, van de wet’.</text:p>
      <text:p text:style-name="ifm_p_mt.3.7mm_ifm">2.<text:s/>Onderdeel b vervalt, onder verlettering van c en d tot b en c.</text:p>
      <text:p text:style-name="ifm_p_mt.3.7mm_indent.no_ifm">D</text:p>
      <text:p text:style-name="ifm_p_mt.3.7mm_ifm">Artikel 8 wordt als volgt gewijzigd:</text:p>
      <text:p text:style-name="ifm_p_mt.3.7mm_ifm">1.<text:s/>In het opschrift vervalt ‘afvalverbrandingsinstallaties en’.</text:p>
      <text:p text:style-name="ifm_p_mt.3.7mm_ifm">2.<text:s/>In de aanhef van het eerste lid vervalt ‘afvalverbrandingsinstallaties
en’.</text:p>
      <text:p text:style-name="ifm_p_mt.3.7mm_ifm">3.<text:s/>In het eerste lid, onderdeel b, vervallen ‘afvalverbrandingsinstallaties
en’ en ‘de verbranding van afvalstoffen en’.</text:p>
      <text:p text:style-name="ifm_p_mt.3.7mm_ifm">4.<text:s/>Het tweede lid alsmede de aanduiding ‘1.’ voor het eerste lid
vervallen.</text:p>
      <text:p text:style-name="ifm_p_mt.3.7mm_indent.no_ifm">E</text:p>
      <text:p text:style-name="ifm_p_mt.3.7mm_ifm">In het eerste lid van artikel 9 wordt na ‘Dit artikel is van toepassing’
ingevoegd: ‘op broeikasgasinstallaties zonder een aanvraag om kosteloze
toewijzing van broeikasgasemissierechten, met uitzondering van
broeikasgasinstallaties voor de verbranding van stedelijk afval,’.</text:p>
      <text:p text:style-name="ifm_p_mt.3.7mm_indent.no_ifm">F</text:p>
      <text:p text:style-name="ifm_p_mt.3.7mm_ifm">Het opschrift van artikel 11 komt te luiden:</text:p>
      <text:section text:style-name="ifm_sect_mleft.5.1mm_ifm" text:name="d15e120">
        <text:h text:style-name="ifm_p_font.bold_mt.5.08mm_page.keep-with-next_ifm" text:outline-level="2">Artikel<text:s/> 11.<text:s/>Wijzigingen industrieel monitoringsplan.</text:h>
      </text:section>
      <text:p text:style-name="ifm_p_mt.4.23mm_indent.no_ifm">G</text:p>
      <text:p text:style-name="ifm_p_mt.3.7mm_ifm">Aan artikel 12 wordt, onder vervanging van de punt na ‘gelijk aan nul’
door een puntkomma, op een nieuwe regel toegevoegd: ‘<text:span text:style-name="ifm_span_font.italic_ifm">EM<text:span text:style-name="ifm_span_font.subscript_ifm">stadsverwarming</text:span></text:span> en <text:span text:style-name="ifm_span_font.italic_ifm">EM<text:span text:style-name="ifm_span_font.subscript_ifm">elektriciteit</text:span></text:span> voor broeikasgasinstallaties
voor de verbranding van stedelijk afval gelijk aan nul zijn.’.</text:p>
      <text:p text:style-name="ifm_p_mt.3.7mm_indent.no_ifm">H</text:p>
      <text:p text:style-name="ifm_p_mt.3.7mm_ifm">Artikel 15 wordt als volgt gewijzigd:</text:p>
      <text:p text:style-name="ifm_p_mt.3.7mm_ifm">1.<text:s/>In het opschrift vervalt ‘afvalverbrandingsinstallaties
en’.</text:p>
      <text:p text:style-name="ifm_p_mt.3.7mm_ifm">2.<text:s/>In de tekst vervalt ‘afvalverbrandingsinstallaties
en’.</text:p>
      <text:p text:style-name="ifm_p_mt.3.7mm_indent.no_ifm">I</text:p>
      <text:p text:style-name="ifm_p_mt.3.7mm_ifm">Artikel 16 wordt als volgt gewijzigd:</text:p>
      <text:p text:style-name="ifm_p_mt.3.7mm_ifm">1.<text:s/>Het opschrift komt te luiden:</text:p>
      <text:section text:style-name="ifm_sect_mleft.5.1mm_ifm" text:name="d15e164">
        <text:h text:style-name="ifm_p_font.bold_mt.5.08mm_page.keep-with-next_ifm" text:outline-level="2">Artikel<text:s/> 16.<text:s/>Historische emissies afvalverbrandingsinstallaties,
broeikasgasinstallaties voor de verbranding van stedelijk afval en
lachgasinstallaties.</text:h>
      </text:section>
      <text:p text:style-name="ifm_p_mt.4.23mm_ifm">2.<text:s/>Er worden twee leden toegevoegd, luidende:</text:p>
      <text:section text:style-name="ifm_sect_mleft.5.1mm_ifm" text:name="d15e175">
        <text:p text:style-name="ifm_p_mt.3.7mm_ifm">5.  In aanvulling op artikel 16b.1, eerste lid, van de wet, is het historisch
industrieel emissieverslag tevens het verslag ten behoeve van het vaststellen
van het historisch activiteitenniveau van broeikasgasinstallaties voor de
verbranding van stedelijk afval.</text:p>
        <text:p text:style-name="ifm_p_mt.3.7mm_ifm">6.  Het historisch industrieel emissieverslag en het historisch
activiteitenniveau van een exploitant van een afvalverbrandingsinstallatie zijn
tevens met ingang van 1 januari 2024 het historisch industrieel emissieverslag
en het historisch activiteitenniveau van een exploitant van een
broeikasgasinstallatie voor de verbranding van stedelijk afval.</text:p>
      </text:section>
      <text:p text:style-name="ifm_p_mt.3.7mm_indent.no_ifm">J</text:p>
      <text:p text:style-name="ifm_p_mt.3.7mm_ifm">Artikel 17 wordt als volgt gewijzigd:</text:p>
      <text:p text:style-name="ifm_p_mt.3.7mm_ifm">1.<text:s/>Aan het eerste lid wordt toegevoegd ‘Het industrieel emissieverslag voor
broeikasgasinstallaties voor de verbranding van stedelijk afval gaat alleen
over de verslagperiode 2023 vergezeld van een verificatierapport van een
verificateur.’.</text:p>
      <text:p text:style-name="ifm_p_mt.3.7mm_ifm">2.<text:s/>In het tweede lid, onderdeel a, vervalt ‘en
afvalverbrandingsinstallaties’.</text:p>
      <text:p text:style-name="ifm_p_mt.3.7mm_indent.no_ifm">K</text:p>
      <text:p text:style-name="ifm_p_mt.3.7mm_ifm">In artikel 18, tweede lid, vervalt ‘afvalverbrandingsinstallaties
en’.</text:p>
      <text:p text:style-name="ifm_p_mt.3.7mm_indent.no_ifm">L</text:p>
      <text:p text:style-name="ifm_p_mt.3.7mm_ifm">Artikel 28 wordt als volgt gewijzigd:</text:p>
      <text:p text:style-name="ifm_p_mt.3.7mm_ifm">1.<text:s/>Het opschrift komt te luiden:</text:p>
      <text:section text:style-name="ifm_sect_mleft.5.1mm_ifm" text:name="d15e210">
        <text:h text:style-name="ifm_p_font.bold_mt.5.08mm_page.keep-with-next_ifm" text:outline-level="2">Artikel<text:s/>28.<text:s/>Activiteitsniveau broeikasgasinstallaties voor de verbranding van
stedelijk afval.</text:h>
      </text:section>
      <text:p text:style-name="ifm_p_mt.4.23mm_ifm">2.<text:s/>In het eerste en tweede lid wordt ‘afvalverbrandingsinstallaties’ telkens
vervangen door ‘broeikasgasinstallaties voor de verbranding van stedelijk
afval’.</text:p>
      <text:p text:style-name="ifm_p_mt.3.7mm_ifm">3.<text:s/>Aan het tweede lid wordt toegevoegd ‘Artikel 16, vijfde en zesde lid, is
van overeenkomstige toepassing op het historisch industrieel emissieverslag en
het historische activiteitsniveau.’.</text:p>
      <text:p text:style-name="ifm_p_mt.3.7mm_indent.no_ifm">M</text:p>
      <text:p text:style-name="ifm_p_mt.3.7mm_ifm">De aanduiding ‘§ 3.3.3. Berekening voor niet-ETS installaties’ wordt
vervangen door ‘§ 3.3.2.a Berekening voor broeikasgasinstallaties voor de
verbranding van stedelijk afval’.</text:p>
      <text:p text:style-name="ifm_p_mt.3.7mm_indent.no_ifm">N</text:p>
      <text:p text:style-name="ifm_p_mt.3.7mm_ifm">Artikel 36 wordt als volgt gewijzigd:</text:p>
      <text:p text:style-name="ifm_p_mt.3.7mm_ifm">1.<text:s/>Het opschrift komt te luiden:</text:p>
      <text:section text:style-name="ifm_sect_mleft.5.1mm_ifm" text:name="d15e239">
        <text:h text:style-name="ifm_p_font.bold_mt.5.08mm_page.keep-with-next_ifm" text:outline-level="2">Artikel<text:s/>36.<text:s/>Broeikasgasinstallaties voor de verbranding van stedelijk
afval.</text:h>
      </text:section>
      <text:p text:style-name="ifm_p_mt.4.23mm_ifm">2.<text:s/>In de tekst wordt ‘afvalverbrandingsinstallaties’
vervangen door ‘broeikasgasinstallaties voor de verbranding van stedelijk
afval’ en wordt ‘afvalverbrandingsinstallatie’ vervangen door
‘broeikasgasinstallatie voor de verbranding van stedelijk afval’.</text:p>
      <text:p text:style-name="ifm_p_mt.3.7mm_ifm">3.<text:s/>Na <text:span text:style-name="ifm_span_font.italic_ifm">‘(uitgedrukt in ton CO<text:span text:style-name="ifm_span_font.subscript_ifm">2</text:span> per
jaar)’</text:span> wordt ingevoegd <text:span text:style-name="ifm_span_font.italic_ifm">‘, waarbij artikel 16, zesde lid, van
overeenkomstige toepassing is op het historisch
activiteitsniveau’</text:span>.</text:p>
      <text:p text:style-name="ifm_p_mt.3.7mm_indent.no_ifm">O</text:p>
      <text:p text:style-name="ifm_p_mt.3.7mm_ifm">Na artikel 36 wordt een paragraafaanduiding ingevoegd, luidende:</text:p>
      <text:section text:style-name="ifm_sect_mleft.5.1mm_ifm" text:name="d15e268">
        <text:h text:style-name="ifm_p_font.bold_mt.5.08mm_page.keep-with-next_ifm" text:outline-level="4">§<text:s/>3.3.3.<text:s/>Berekening voor niet-ETS installaties.</text:h>
      </text:section>
      <text:p text:style-name="ifm_p_mt.4.23mm_indent.no_ifm">P</text:p>
      <text:p text:style-name="ifm_p_mt.3.7mm_ifm">In artikel 38 wordt in het eerste en tweede lid
‘afvalverbrandingsinstallatie’ vervangen door ‘broeikasgasinstallatie voor de
verbranding van stedelijk afval’.</text:p>
      <text:p text:style-name="ifm_p_mt.3.7mm_indent.no_ifm">Q</text:p>
      <text:p text:style-name="ifm_p_mt.3.7mm_ifm">Artikel 40 wordt als volgt gewijzigd:</text:p>
      <text:p text:style-name="ifm_p_mt.3.7mm_ifm">1.<text:s/>Het opschrift komt te luiden:</text:p>
      <text:section text:style-name="ifm_sect_mleft.5.1mm_ifm" text:name="d15e290">
        <text:h text:style-name="ifm_p_font.bold_mt.5.08mm_page.keep-with-next_ifm" text:outline-level="2">Artikel<text:s/>40.<text:s/>Correctie warmte-import niet-ETS installatie en broeikasgasinstallatie
voor de verbranding van stedelijk afval.</text:h>
      </text:section>
      <text:p text:style-name="ifm_p_mt.4.23mm_ifm">2.<text:s/>In het eerste lid wordt na ‘een niet in het EU-ETS opgenomen installatie’
ingevoegd: ‘of een broeikasgasinstallatie voor de verbranding van stedelijk
afval’.</text:p>
      <text:p text:style-name="ifm_p_mt.3.7mm_ifm">3.<text:s/>In het tweede lid wordt na ‘of andere entiteit’ ingevoegd ‘, of een
broeikasgasinstallatie voor de verbranding van stedelijk afval’, en wordt na
‘of andere entiteiten’ ingevoegd ‘, of broeikasgasinstallaties voor de
verbranding van stedelijk afval’.</text:p>
      <text:p text:style-name="ifm_p_mt.3.7mm_ifm">4.<text:s/>In het derde lid wordt na ‘een niet in het EU-ETS opgenomen installatie’
ingevoegd: ‘of een broeikasgasinstallatie voor de verbranding van stedelijk
afval’.</text:p>
      <text:p text:style-name="ifm_p_mt.3.7mm_indent.no_ifm">R</text:p>
      <text:p text:style-name="ifm_p_mt.3.7mm_ifm">In artikel 41 wordt na ‘Voor broeikasgasinstallaties’ ingevoegd ‘, niet
zijnde broeikasgasinstallaties voor de verbranding van stedelijk afval,’.</text:p>
      <text:p text:style-name="ifm_p_mt.3.7mm_indent.no_ifm">S</text:p>
      <text:p text:style-name="ifm_p_mt.3.7mm_ifm">Artikel 42 wordt als volgt gewijzigd:</text:p>
      <text:p text:style-name="ifm_p_mt.3.7mm_ifm">1.<text:s/>In het tweede lid, onderdeel b, en in het derde lid, onderdeel b, wordt
‘afvalverbrandingsinstallaties’ telkens vervangen door ‘broeikasgasinstallaties
voor de verbranding van stedelijk afval’.</text:p>
      <text:p text:style-name="ifm_p_mt.3.7mm_ifm">2.<text:s/>In het vijfde lid wordt ‘afvalverbrandingsinstallatie’ vervangen door
‘broeikasgasinstallatie voor de verbranding van stedelijk afval’.</text:p>
      <text:p text:style-name="ifm_p_mt.3.7mm_indent.no_ifm">T</text:p>
      <text:p text:style-name="ifm_p_mt.3.7mm_ifm">Bijlage 1 wordt als volgt gewijzigd:</text:p>
      <text:p text:style-name="ifm_p_mt.3.7mm_ifm">1.<text:s/>Onder I wordt na <text:span text:style-name="ifm_span_font.italic_ifm">‘Minimale inhoud van het
jaarlijkse industrieel emissieverslag voor broeikasgasinstallaties’</text:span>
ingevoegd: <text:span text:style-name="ifm_span_font.italic_ifm">‘, waarbij onderdelen 4 en 5 niet van toepassing zijn op
broeikasgasinstallaties voor de verbranding van stedelijk
afval’</text:span>.</text:p>
      <text:p text:style-name="ifm_p_mt.3.7mm_ifm">2.<text:s/>Onder II wordt in onderdeel 8
‘afvalverbrandingsinstallaties’ vervangen door ‘broeikasgasinstallaties voor de
verbranding van stedelijk afval’.</text:p>
      <text:h text:style-name="ifm_p_font.bold_mt.5.08mm_page.keep-with-next_ifm" text:outline-level="2">ARTIKEL<text:s/>II<text:s/></text:h>
      <text:p text:style-name="ifm_p_mt.4.23mm_ifm">Indien het bij koninklijke boodschap van 1 september 2023 ingediende
voorstel van wet houdende wijziging van de Wet milieubeheer en de Wet op de
economische delicten ten behoeve van de implementatie van richtlijn
nr. 2023/959, richtlijn nr. 2023/958 en verordening nr. 2023/957 van het
Europees Parlement en de Raad van de Europese Unie van 10 mei 2023 (PbEU 2023,
L 130) met het oog op aanpassingen van het emissiehandelssysteem op het terrein
van broeikasgasinstallaties en luchtvaart en een uitbreiding naar scheepvaart
en brandstofleveranciers (Kamerstukken 36 407) tot wet is of wordt verheven en die wet in
werking treedt, treedt deze regeling op hetzelfde tijdstip in werking.</text:p>
      <text:p text:style-name="ifm_p_mt.3.7mm_ifm">Deze regeling zal met de toelichting in de Staatscourant worden
geplaatst.</text:p>
      <text:p text:style-name="ifm_p_font.italic_mt.3.7mm_ifm">
                  ’s-Gravenhage,
                   15 december 2023
               </text:p>
      <text:p text:style-name="ifm_p_font.italic_mt.3.7mm_ifm">De Minister van Economische Zaken en Klimaat,<text:line-break/>M.A.M.<text:s/>Adriaansens</text:p>
      <text:h text:style-name="ifm_p_font.bold_mt.5.08mm_page.break-before_ifm" text:outline-level="3">I.<text:s/>ALGEMENE TOELICHTING</text:h>
      <text:h text:style-name="ifm_p_font.bold_mt.5.08mm_page.keep-with-next_ifm" text:outline-level="4">1.<text:s/>Inleiding</text:h>
      <text:p text:style-name="ifm_p_mt.4.23mm_ifm">De Regeling CO<text:span text:style-name="ifm_span_font.subscript_mt.4.23mm_ifm">2</text:span>-heffing industrie (hierna: de regeling) geeft
nadere invulling aan de nationale CO<text:span text:style-name="ifm_span_font.subscript_mt.4.23mm_ifm">2</text:span>-heffing industrie, zoals
opgenomen in Hoofdstuk 16b van de Wet milieubeheer. De regelgeving van de
CO<text:span text:style-name="ifm_span_font.subscript_mt.4.23mm_ifm">2</text:span>-heffing industrie sluit nauw aan bij het Europese systeem van
handel in broeikasgasemissierechten (hierna: het EU ETS). De Nederlandse
Emissieautoriteit (hierna: de NEa) is de verantwoordelijke uitvoerende
instantie voor de CO<text:span text:style-name="ifm_span_font.subscript_mt.4.23mm_ifm">2</text:span>-heffing industrie.</text:p>
      <text:p text:style-name="ifm_p_mt.3.7mm_ifm">Met intredingwerking van Richtlijn (EU) 2023/959 van het Europees Parlement
en de Raad van 10 mei 2023 tot wijziging van richtlijn 2003/87/EG tot
vaststelling van een systeem voor handel in broeikasgasemissierechten binnen de
Unie en Besluit (EU) 2015/1814 (PbEU 2023, L 130) (hierna: wijzigingsrichtlijn
ETS algemeen) komt onder meer de monitoring en rapportage van
afvalverbrandingsinstallaties (hierna: AVI’s) per 1 januari 2024 onder het EU
ETS te vallen. De implementatie van de wijzigingsrichtlijn ETS algemeen wordt
bewerkstelligd door een wijziging van de Wet milieubeheer en de Wet op de
economische delicten (hierna: implementatie van de wijzigingsrichtlijn ETS
algemeen).<text:note text:id="n1" text:note-class="footnote"><text:note-citation text:label="1 ">1</text:note-citation><text:note-body><text:p text:style-name="ifm_p_font.normal_size.6.93pt_mt..5mm_indent.-0.1161in_mleft.0.1161in_ifm">Het bij koninklijke boodschap van 1 september 2023 ingediende voorstel
van wet houdende wijziging van de Wet milieubeheer en de Wet op de economische
delicten ten behoeve van de implementatie van richtlijn nr. 2023/959, richtlijn
nr. 2023/958 en verordening nr. 2023/957 van het Europees Parlement en de Raad
van de Europese Unie van 10 mei 2023 (PbEU 2023, L 130) met het oog op
aanpassingen van het emissiehandelssysteem op het terrein van
broeikasgasinstallaties en luchtvaart en een uitbreiding naar scheepvaart en
brandstofleveranciers (Kamerstukken 36 407).</text:p></text:note-body></text:note></text:p>
      <text:p text:style-name="ifm_p_mt.3.7mm_ifm">Ingevolge hiervoor genoemde wijzigingsrichtlijn ETS algemeen en de
implementatie hiervan worden AVI’s vanaf 1 januari 2024 aangeduid als
‘broeikasgasinstallaties voor de verbranding van stedelijk afval’. Aangezien de
regelgeving van de CO<text:span text:style-name="ifm_span_font.subscript_ifm">2</text:span>-heffing industrie aansluit bij het EU ETS, is
het noodzakelijk dat de verplichtingen van deze installaties op het gebied van
monitoring, rapportage en verificatie binnen de CO<text:span text:style-name="ifm_span_font.subscript_ifm">2</text:span>-heffing
industrie worden gestroomlijnd met het gewijzigde EU ETS. Onderhavige wijziging
van de regeling (hierna: de wijzigingsregeling) regelt dit. Met de
wijzigingsregeling worden onnodige informatieverplichtingen voor
broeikasgasinstallaties voor de verbranding van stedelijk afval (voorheen
AVI’s) voorkomen.</text:p>
      <text:h text:style-name="ifm_p_font.bold_mt.5.08mm_page.keep-with-next_ifm" text:outline-level="4">2.<text:s/>Wijzigingsrichtlijn ETS algemeen</text:h>
      <text:p text:style-name="ifm_p_mt.4.23mm_ifm">Ingevolge de wijzigingsrichtlijn ETS algemeen komen er nieuwe
verplichtingen te rusten op broeikasgasinstallaties voor de verbranding van
stedelijk afval (voorheen AVI’s). De wijzigingsrichtlijn ETS algemeen bepaalt
dat installaties voor de verbranding van stedelijk afval (‘municipal waste’,
soms ook vertaald als huishoudelijk afval) – met een totaal nominaal thermisch
ingangsvermogen van meer dan 20 megawatt – per 1 januari 2024 onder het EU ETS
vallen. Dit is echter enkel voor de toepassing van de artikelen 14 en 15 van de
EG-richtlijn handel in broeikasgasemissierechten (PbEU 2003, L 275), welke de
monitoring-, rapportage- en verificatieverplichtingen van
broeikasgasinstallaties regelen. De wijziging van de Verordening monitoring en
rapportage emissiehandel specificeert deze verplichtingen.<text:note text:id="n2" text:note-class="footnote"><text:note-citation text:label="2 ">2</text:note-citation><text:note-body><text:p text:style-name="ifm_p_font.normal_size.6.93pt_mt..5mm_indent.-0.1161in_mleft.0.1161in_ifm">Uitvoeringsverordening (EU) 2023/2122 van 12 oktober 2023 tot
wijziging van Uitvoeringsverordening (EU) 2018/2066 wat betreft actualisering
van de monitoring en rapportage van de emissies van broeikasgassen
overeenkomstig Richtlijn 2003/87/EG van het Europees Parlement en de Raad (PbEU
2023, L van 18.10.2023).</text:p></text:note-body></text:note></text:p>
      <text:p text:style-name="ifm_p_mt.3.7mm_ifm">Bovenstaande betekent dat AVI’s moeten voldoen aan de monitoring-,
rapportage- en verificatieverplichtingen die gelden onder het EU ETS. Deze
installaties zullen niet de plicht hebben om jaarlijks emissierechten in te
leveren en zullen geen kosteloze toewijzing van emissierechten krijgen. Dit is
een eerste stap die vooruitloopt op een verslag van de Europese Commissie in
2026, waarin de haalbaarheid wordt beoordeeld om broeikasgasinstallaties voor
de verbranding van stedelijk afval (voorheen AVI’s) vanaf 2028 volledig onder
het EU ETS te laten vallen.</text:p>
      <text:p text:style-name="ifm_p_mt.3.7mm_ifm">Door de implementatie van de wijzigingsrichtlijn ETS algemeen wordt onder
andere de Wet milieubeheer (hierna: Wm) en het daarmee samenhangende Besluit
handel in emissierechten gewijzigd. Door deze wijzigingen zijn installaties die
stedelijk afval verbranden vanaf 1 januari 2024 ‘broeikasgasinstallaties’ op
grond van artikel 16.1, tweede lid, van de Wm. Vanaf 1 januari 2024 spreken we
dus over ‘broeikasgasinstallaties voor de verbranding van stedelijk afval’ in
plaats van over AVI’s, zowel in het kader van het EU ETS als in het kader van
de CO<text:span text:style-name="ifm_span_font.subscript_ifm">2</text:span>-heffing industrie.</text:p>
      <text:h text:style-name="ifm_p_font.bold_mt.5.08mm_page.keep-with-next_ifm" text:outline-level="4">3.<text:s/>Overlap met de CO<text:span text:style-name="ifm_span_font.subscript_mt.3.7mm_ifm">2</text:span>-heffing industrie</text:h>
      <text:p text:style-name="ifm_p_mt.4.23mm_ifm">Onderhavige wijzigingsregeling voorkomt dat er geen onnodige monitoring-,
rapportage- en verificatieverplichtingen voor broeikasgasinstallaties voor de
verbranding van stedelijk afval ontstaan. Dit wordt hierna toegelicht.</text:p>
      <text:h text:style-name="ifm_p_font.bold-italic_mt.5.08mm_page.keep-with-next_ifm" text:outline-level="5">Nieuwe regels van het EU ETS</text:h>
      <text:p text:style-name="ifm_p_mt.4.23mm_ifm">Exploitanten van broeikasgasinstallaties zijn op grond van het EU ETS
verplicht om een monitoringsplan en een geverifieerd emissieverslag op te
stellen en in te dienen. Voor broeikasgasinstallaties voor de verbranding van
stedelijk afval gelden deze verplichtingen vanaf 1 januari 2024 ook.</text:p>
      <text:h text:style-name="ifm_p_font.bold-italic_mt.5.08mm_page.keep-with-next_ifm" text:outline-level="5">Nieuwe regels van de CO<text:span text:style-name="ifm_span_font.subscript_mt.3.7mm_ifm">2</text:span><text:span text:style-name="ifm_span_font.bold-italic_mt.3.7mm_ifm">-heffing
industrie</text:span></text:h>
      <text:p text:style-name="ifm_p_mt.4.23mm_ifm">Exploitanten van industriële installaties zijn op grond van de
CO<text:span text:style-name="ifm_span_font.subscript_mt.4.23mm_ifm">2</text:span>-heffing industrie verplicht jaarlijks twee verslagen in te
dienen: het industrieel emissieverslag en het verslag over het aantal
dispensatierechten. Deze verplichtingen blijven ongewijzigd. Bepaalde
verplichtingen moeten echter worden aangepast op de nieuwe EU ETS
verplichtingen. Kortweg hebben deze aanpassingen betrekking op
broeikasgasinstallaties voor de verbranding van stedelijk afval (voorheen
AVI’s) per 1 januari 2024. Het betreft:</text:p>
      <text:p text:style-name="ifm_p_ifm">–  Het vervallen van de verplichting tot het indienen en actueel houden van
een industrieel monitoringsplan.</text:p>
      <text:p text:style-name="ifm_p_ifm">–  Het vervallen van de verplichting om het industrieel emissieverslag te
laten verifiëren, met uitzondering van de verificatie over kalenderjaar
2023.</text:p>
      <text:p text:style-name="ifm_p_mt.3.7mm_ifm">Tot slot worden de monitoringsregels voor deze installaties anders. Doordat
broeikasgasinstallaties voor de verbranding van stedelijk afval per 1 januari
2024 vallen onder het regime van broeikasgasinstallaties, zullen zij hun
emissies monitoren volgens de Verordening monitoring en rapportage
emissiehandel (PbEU 2018, L 334).</text:p>
      <text:h text:style-name="ifm_p_font.bold-italic_mt.5.08mm_page.keep-with-next_ifm" text:outline-level="5">Geen verplichting industrieel monitoringsplan</text:h>
      <text:p text:style-name="ifm_p_mt.4.23mm_ifm">Vanaf 1 januari 2024 is de exploitant van een broeikasgasinstallatie voor
de verbranding van stedelijk afval (voorheen AVI) niet meer verplicht om een
<text:span text:style-name="ifm_span_font.italic_mt.4.23mm_ifm">industrieel</text:span> monitoringsplan op te stellen en in te
dienen. Het indienen en actueel houden van het monitoringsplan (verplicht onder
EU ETS) volstaat voor deze installaties, omdat de industriële emissies gelijk
zijn aan de emissies van de installatie onder het EU ETS. Voor een nadere
toelichting zie onderdeel II van deze toelichting bij Artikel I, onderdeel
C.</text:p>
      <text:h text:style-name="ifm_p_font.bold-italic_mt.5.08mm_page.keep-with-next_ifm" text:outline-level="5">Geen verplichting verificatie industrieel emissieverslag vanaf
2025</text:h>
      <text:p text:style-name="ifm_p_mt.4.23mm_ifm">Exploitanten van broeikasgasinstallaties voor de verbranding van stedelijk
afval zijn vanaf 1 januari 2024 nog steeds verplicht om jaarlijks een
<text:span text:style-name="ifm_span_font.italic_mt.4.23mm_ifm">industrieel</text:span> emissieverslag in te dienen. Daarnaast
moeten deze installaties vanaf 2025 hun EU ETS emissieverslag jaarlijks laten
verifiëren (verificatie in 2025 is over het kalenderjaar 2024). Voor
broeikasgasinstallaties voor de verbranding van stedelijk afval zijn de
emissies onder het EU ETS en de CO<text:span text:style-name="ifm_span_font.subscript_mt.4.23mm_ifm">2</text:span>-heffing industrie gelijk. Dit
betekent dat het niet meer noodzakelijk is het <text:span text:style-name="ifm_span_font.italic_mt.4.23mm_ifm">industrieel</text:span> emissieverslag te verifiëren over het
verslagjaar 2024 en over de jaren die volgen. De verplichting tot verificatie
van het <text:span text:style-name="ifm_span_font.italic_mt.4.23mm_ifm">industrieel</text:span> emissieverslag zal dan alleen
nog over het verslagjaar 2023 blijven bestaan (verificatie in 2024 is over het
kalenderjaar 2023). Voor een nadere toelichting zie onderdeel II van deze
toelichting bij Artikel I, onderdeel J.</text:p>
      <text:h text:style-name="ifm_p_font.bold-italic_mt.5.08mm_page.keep-with-next_ifm" text:outline-level="5">Relatie met stadsverwarming en elektriciteit</text:h>
      <text:p text:style-name="ifm_p_mt.4.23mm_ifm">Dat AVI’s vanaf 1 januari 2024 worden beschouwd als broeikasgasinstallaties
voor de verbranding van stedelijk afval heeft ook gevolgen voor de Wet
belastingen op milieugrondslag (hierna: Wbm). Dit betreft de emissies als
gevolg van het opwekken van elektriciteit en de emissies als gevolg van het
opwekken van meetbare warmte die wordt uitgevoerd ten behoeve van
stadsverwarming. Om deze emissies consistent te blijven benaderen, geldt voor
broeikasgasinstallaties voor de verbranding van stedelijk afval dat emissies
van stadsverwarming en emissies van elektriciteit in 2024 gelijk zijn aan nul,
zoals neergelegd in artikel 12 van de regeling (voorheen artikel 15 van de
regeling voor AVI’s). Dit betekent dat broeikasgasinstallaties voor de
verbranding van stedelijk afval voor de CO<text:span text:style-name="ifm_span_font.subscript_mt.4.23mm_ifm">2</text:span>-heffing industrie geen
onderscheid hoeven maken tussen deze emissies. Alle emissies worden toebedeeld
aan de hoofdactiviteit verbranding van stedelijk afval.</text:p>
      <text:p text:style-name="ifm_p_mt.3.7mm_ifm">Een voorstel tot aanpassing van de Wbm is in voorbereiding en zal meegaan
in het Belastingplan 2025. In dit voorstel zullen de emissies als gevolg van
het opwekken van elektriciteit en de emissies als gevolg van het opwekken van
meetbare warmte die wordt uitgevoerd ten behoeve van stadsverwarming, voor
broeikasgasinstallaties voor de verbranding van stedelijk afval niet van de
heffing zijn uitgezonderd. Ook zal in dit voorstel het tarief van de
CO<text:span text:style-name="ifm_span_font.subscript_ifm">2</text:span>-heffing industrie voor broeikasgasinstallaties voor de
verbranding van stedelijk afval niet samenhangen met de termijnkoers van het
broeikasgasemissierecht.</text:p>
      <text:h text:style-name="ifm_p_font.bold_mt.5.08mm_page.keep-with-next_ifm" text:outline-level="4">4.<text:s/>Toetsing</text:h>
      <text:p text:style-name="ifm_p_mt.4.23mm_ifm">Een concept van de wijzigingsregeling is voorgelegd aan de NEa voor een
handhaafbaarheids-, uitvoerbaarheids- en fraudebestendigheidstoets (HUF-toets).
De NEa heeft deze toets uitgevoerd en geconcludeerd dat de wijzigingsregeling
goed uitvoerbaar en handhaafbaar is. Het knelpunt dat zich voordoet in de
samenhang met de Wbm is toegevoegd in paragraaf 3 van deze toelichting. In de
HUF-toets specificeert de NEa dat de gevolgen met name zien op artikelen 71j,
tweede lid, en 71p, derde lid, van de Wbm.</text:p>
      <text:p text:style-name="ifm_p_mt.3.7mm_ifm">De conceptregeling is ook voorgelegd aan het Adviescollege toetsing
regeldruk (ATR) voor een regeldruktoets. Door de wijzigingsrichtlijn ETS
algemeen en de daarmee samenhangende implementatie verandert per 1 januari 2024
de regeldruk voor broeikasgasinstallaties voor de verbranding van stedelijk
afval (voorheen AVI’s). Deze installaties hadden vóór 1 januari 2024 reeds te
maken met de voor de CO<text:span text:style-name="ifm_span_font.subscript_ifm">2</text:span>-heffing industrie geldende monitoring-,
rapportage-, en verificatieverplichtingen. De verplichtingen die voortvloeien
uit de wijzigingsrichtlijn ETS algemeen (het indienen van een monitoringsplan
en een emissieverslag) en de implementatie daarvan vallen buiten het kader van
deze wijzigingsregeling. Mogelijke veranderingen in de regeldruk als gevolg
hiervan worden dan ook niet meegerekend in deze evaluatie.</text:p>
      <text:p text:style-name="ifm_p_mt.3.7mm_ifm">Onderhavige wijzigingsregeling heeft invloed op twaalf bestaande AVI’s in
Nederland, die per 1 januari 2024 worden beschouwd als broeikasgasinstallaties
voor de verbranding van stedelijk afval. Naar verwachting bewerkstelligt
onderhavige wijzigingsregeling een verlichting van de regeldruk voor deze
installaties omdat enkele verplichtingen vervallen: de verplichting tot het
indienen en actueel houden van een industrieel monitoringsplan vervalt en de
verplichting tot de verificatie van het industrieel emissieverslag over en
vanaf kalenderjaar 2024 vervalt. Aangezien de twaalf broeikasgasinstallaties
voor de verbranding van stedelijk afval het industrieel monitoringsplan al
hebben opgesteld toen zij nog werden beschouwd als AVI’s, hebben zij de
bijbehorende middelen dus al besteed. Voor mogelijk nieuwe
broeikasgasinstallaties voor de verbranding van stedelijk afval die na
1 januari 2024 starten, kan het vervallen van deze verplichting tot het
indienen en actueel houden van het industrieel monitoringsplan wel een
besparing opleveren. Op basis van schattingen van het Ministerie van
Economische Zaken en Klimaat, bespaart het niet moeten opstellen van een
industrieel monitoringsplan voor nieuwe AVI’s gemiddeld 24 uur werk, en
eenmalig € 15.552 per stuk.</text:p>
      <text:p text:style-name="ifm_p_mt.3.7mm_ifm">Ook het niet hoeven verifiëren van het industrieel emissieverslag zal de
regeldruk voor broeikasgasinstallaties voor de verbranding van stedelijk afval
verlagen vanaf 2025. Voor de NEa zelf wordt door onderhavige wijzigingsregeling
ook geen toename van de regeldruk verwacht. De NEa is bekend met de doelgroep
en de installaties waardoor de invoering van het systeem efficiënt kan
verlopen. De nieuwe verplichtingen sluiten aan op het systeem van het EU ETS en
de daaronder vallende broeikasgasinstallaties. Het ATR heeft op 1 november 2023
schriftelijk de beslissing ter kennisneming gegeven om het dossier niet te
selecteren voor een formeel advies, omdat het geen omvangrijke gevolgen voor de
regeldruk heeft.</text:p>
      <text:h text:style-name="ifm_p_font.bold_mt.5.08mm_page.keep-with-next_ifm" text:outline-level="4">5.<text:s/>Consultatie</text:h>
      <text:p text:style-name="ifm_p_mt.4.23mm_ifm">Van 6 november 2023 tot en met 4 december 2023 heeft een
internetconsultatie plaatsgevonden. Hierop zijn drie reacties gekomen. Aan de
hand van deze opmerkingen is de toelichting bij de wijzigingsregeling aangepast
en verduidelijkt. Opgemerkt wordt dat door de wijzigingsrichtlijn ETS algemeen
vanaf 1 januari 2024 juist de verplichting ontstaat voor
broeikasgasinstallaties voor de verbranding van stedelijk afval (voorheen
AVI's) om een monitoringsplan in te dienen. Onderhavige wijzigingsregeling
zorgt er daarom voor dat het indienen en actueel houden van het
<text:span text:style-name="ifm_span_font.italic_mt.4.23mm_ifm">industrieel </text:span>monitoringsplan voor deze installaties
niet meer noodzakelijk is. Bovendien is de nieuwe benaming van
‘broeikasgasinstallaties voor de verbranding van stedelijk afval’ direct te
herleiden tot het EU ETS, de wijziging van de Wm en van het Besluit handel in
emissierechten. Het veranderen van deze benaming in de CO<text:span text:style-name="ifm_span_font.subscript_mt.4.23mm_ifm">2</text:span>-heffing
industrie is dus niet het gevolg van deze wijzigingsregeling. En tot slot
blijven de begripsbepalingen ‘afvalverbrandingsinstallatie’ en
‘broeikasgasinstallatie’ niet naast elkaar bestaan, aangezien artikel 71h,
onderdeel a, van de Wbm uitsluit dat een AVI tevens een broeikasinstallatie kan
zijn.</text:p>
      <text:h text:style-name="ifm_p_font.bold_mt.5.08mm_page.keep-with-next_ifm" text:outline-level="4">6.<text:s/>Inwerkingtreding</text:h>
      <text:p text:style-name="ifm_p_mt.4.23mm_ifm">Deze wijzigingsregeling treedt in werking volgend op de Regeling van de
Minister van Economische Zaken en Klimaat van 17 oktober 2023 tot wijziging van
de Regeling CO<text:span text:style-name="ifm_span_font.subscript_mt.4.23mm_ifm">2</text:span>-heffing industrie in verband met nieuwe regels voor
exploitanten van startende en stoppende broeikasgasinstallaties (Staatscourant 2023,
28797). Ingevolge Artikel II sluit de inwerkingtreding van deze
wijzigingsregeling aan bij de inwerkingtreding van het bij koninklijke
boodschap van 1 september 2023 ingediende voorstel van wet houdende wijziging
van de Wet milieubeheer en de Wet op de economische delicten ten behoeve van de
implementatie van richtlijn nr. 2023/959, richtlijn nr. 2023/958 en verordening
nr. 2023/957 van het Europees Parlement en de Raad van de Europese Unie van
10 mei 2023 (PbEU 2023, L 130) met het oog op aanpassingen van het
emissiehandelssysteem op het terrein van broeikasgasinstallaties en luchtvaart
en een uitbreiding naar scheepvaart en brandstofleveranciers (Kamerstukken
36 407), alsmede met de daarmee
samenhangende inwerkingtreding van de wijziging van het Besluit handel in
emissierechten.</text:p>
      <text:p text:style-name="ifm_p_mt.3.7mm_ifm">Hiermee wordt potentieel afgeweken van de vier vaste verandermomenten voor
regelgeving. Aan de minimale invoeringstermijn van twee maanden tussen
publicatie en inwerkingtreding van de wijzigingsregeling wordt niet voldaan.
Dit komt door de late publicatie van de wijziging van Verordening monitoring en
rapportage emissiehandel (publicatie op 18 oktober 2023) en de noodzaak dat
onderhavige wijzigingsregeling in werking treedt op het moment dat de
implementatie van de wijzigingsrichtlijn ETS algemeen in werking treedt. Dit is
op of na 1 januari 2024.</text:p>
      <text:p text:style-name="ifm_p_mt.3.7mm_ifm">Doordat de inwerkingtreding van onderhavige wijzigingsregeling aansluit op
de inwerkingtreding van het hiervoor genoemde wetsvoorstel, werkt de
inwerkingtreding van deze wijzigingsregeling terug tot en met 1 januari
2024.</text:p>
      <text:h text:style-name="ifm_p_font.bold_mt.5.08mm_page.keep-with-next_ifm" text:outline-level="4">II.<text:s/>ARTIKELSGEWIJS</text:h>
      <text:h text:style-name="ifm_p_font.bold-italic_mt.5.08mm_page.keep-with-next_ifm" text:outline-level="5">Artikel I, onderdelen A en B</text:h>
      <text:p text:style-name="ifm_p_mt.4.23mm_ifm">Artikel 3, onderdeel d, van de regeling regelt dat het toepassingsbereik
van de Verordening monitoring en rapportage emissiehandel (PbEU 2018, L 334)
tevens alle activiteiten van AVI’s en lachgasinstallaties omvat. De Verordening
monitoring en rapportage emissiehandel is per 1 januari 2024 van toepassing op
broeikasgasinstallaties voor de verbranding van stedelijk afval. Hierdoor ligt
het niet meer in de rede om in de regeling de Verordening monitoring en
rapportage emissiehandel van toepassing te verklaren op AVI’s. Het volstaat om
in artikel 3, onderdeel d, uitsluitend te verwijzen naar lachgasinstallaties
(onderdeel A).</text:p>
      <text:p text:style-name="ifm_p_mt.3.7mm_ifm">Om dezelfde reden als hiervoor genoemd bij de aanpassing van artikel 3,
onderdeel d, is het niet meer mogelijk en noodzakelijk om de Verordening
monitoring en rapportage emissiehandel van (niet) overeenkomstige toepassing te
verklaren op AVI’s in artikel 4 van de regeling. Artikel 4 ziet daarom alleen
nog op lachgasinstallaties (onderdeel B). Om deze reden wordt ook artikel 4,
onderdeel a, aangepast omdat dit gehele artikel door de wijziging nog slechts
ziet op lachgasinstallaties.</text:p>
      <text:h text:style-name="ifm_p_font.bold-italic_mt.5.08mm_page.keep-with-next_ifm" text:outline-level="5">Artikel I, onderdeel C</text:h>
      <text:p text:style-name="ifm_p_mt.4.23mm_ifm">Artikel 7 bepaalt wanneer monitoring op basis van een industrieel
monitoringsplan in ieder geval noodzakelijk is. Artikel 7, onderdeel b, van de
regeling komt te vervallen. Door de implementatie van de wijzigingsrichtlijn
ETS algemeen en de met de implementatie samenhangende wijziging van het Besluit
handel in emissierechten, worden AVI’s vanaf 1 januari 2024 beschouwd als
broeikasgasinstallaties voor de verbranding van stedelijk afval. Artikel 7,
onderdeel b, dat specifiek betrekking had op AVI’s is hierdoor niet meer nodig
en komt te vervallen, waardoor tevens de artikelonderdelen c en d zijn
verletterd tot b en c.</text:p>
      <text:p text:style-name="ifm_p_mt.3.7mm_ifm">Daarnaast is artikel 7, onderdeel a, van de regeling gewijzigd om
broeikasgasinstallaties voor de verbranding van stedelijk afval hiervan uit te
zonderen. Artikel 7, onderdeel a, verwijst naar artikel 16b.4, onderdeel a en
b, van de Wm. Artikel 16b.4, onderdeel a, van de Wm regelt dat een exploitant
van een industriële installatie de industriële jaarvracht bepaalt op basis van
de gegevens uit het emissieverslag dan wel dat de schatting hiervan wordt
bepaald door het bestuur van de NEa. Artikel 16b.4, onderdeel b, van de Wm
regelt dat een exploitant van een industriële installatie de industriële
jaarvracht bepaalt op basis van de gegevens uit het verslag over het
activiteitsniveau dan wel dat de schatting hiervan wordt bepaald door het
bestuur van de NEa. Ingevolge artikel 7, onderdeel a, van de regeling is het
voor een exploitant van een broeikasgasinstallatie aldus niet noodzakelijk om
te monitoren op basis van een industrieel monitoringsplan als de industriële
jaarvracht bepaald kan worden op basis van het emissieverslag én het verslag
over het activiteitsniveau. Vanaf 1 januari 2024 is de exploitant van een
broeikasgasinstallatie voor de verbranding van stedelijk afval verplicht om een
emissieverslag op te stellen en in te dienen. Deze exploitant beschikt echter
niet over een verslag over het activiteitsniveau aangezien zij geen kosteloze
toewijzing van emissierechten krijgt. Aangezien het <text:span text:style-name="ifm_span_font.italic_ifm">industrieel</text:span> monitoringsplan echter dezelfde gegevens zou
bevatten als het monitoringsplan onder het EU ETS, volstaat het indienen van
het monitoringsplan, en is monitoring op basis van het <text:span text:style-name="ifm_span_font.italic_ifm">industrieel</text:span> monitoringsplan voor broeikasgasinstallaties
voor de verbranding van stedelijk afval vanaf 1 januari 2024 dus niet nodig.
Een <text:span text:style-name="ifm_span_font.italic_ifm">industrieel</text:span> monitoringsplan is namelijk alleen
noodzakelijk als de emissies afwijken van de industriële emissies, maar dat is
hier niet het geval. Met de wijziging van artikel 12 zijn voor de berekening
van de industriële jaarvracht van broeikasgasinstallaties voor de verbranding
van stedelijk afval de emissies van stadsverwarming en de emissies van
elektriciteit gelijk aan nul (zie Artikel I, onderdelen G en H). Alle emissies
van deze installaties vallen aldus onder de CO<text:span text:style-name="ifm_span_font.subscript_ifm">2</text:span>-heffing industrie.
Op grond van bovenstaande is vanaf 1 januari 2024 monitoring op basis van een
industrieel monitoringsplan niet noodzakelijk voor broeikasgasinstallaties voor
de verbranding van stedelijk afval.</text:p>
      <text:h text:style-name="ifm_p_font.bold-italic_mt.5.08mm_page.keep-with-next_ifm" text:outline-level="5">Artikel I, onderdeel D</text:h>
      <text:p text:style-name="ifm_p_mt.4.23mm_ifm">Artikel 8 van de regeling bepaalde de inhoud van het industrieel
monitoringsplan voor AVI’s en lachgasinstallaties. Door de wijzigingsrichtlijn
ETS algemeen en de met de implementatie samenhangende wijziging van het Besluit
handel in emissierechten, zijn AVI’s vanaf 1 januari 2024
broeikasgasinstallaties voor de verbranding van stedelijk afval. Het tweede lid
van artikel 8 komt daarom te vervallen, waardoor het artikel niet meer bestaat
uit afzonderlijke artikelleden. Artikel 8 van de regeling verwijst dus
uitsluitend naar lachgasinstallaties.</text:p>
      <text:h text:style-name="ifm_p_font.bold-italic_mt.5.08mm_page.keep-with-next_ifm" text:outline-level="5">Artikel I, onderdeel E</text:h>
      <text:p text:style-name="ifm_p_mt.4.23mm_ifm">Artikel 9 van de regeling regelt de inhoud van het industrieel
monitoringsplan voor broeikasgasinstallaties zonder een aanvraag om kosteloze
toewijzing van broeikasgasemissierechten. Artikel 9 is niet van toepassing op
broeikasgasinstallaties voor de verbranding van stedelijk afval, aangezien
monitoring op basis van een <text:span text:style-name="ifm_span_font.italic_mt.4.23mm_ifm">industrieel</text:span>
monitoringsplan niet noodzakelijk is voor deze installaties als zij beschikken
over een monitoringsplan (voor een nadere toelichting zie Artikel I, onderdeel
C). Daarom zijn deze installaties ingevolge de wijziging van dit artikel
uitgezonderd van de bepalingen over de inhoud van het industrieel
monitoringsplan.</text:p>
      <text:h text:style-name="ifm_p_font.bold-italic_mt.5.08mm_page.keep-with-next_ifm" text:outline-level="5">Artikel I, onderdeel F</text:h>
      <text:p text:style-name="ifm_p_mt.4.23mm_ifm">Uit het opschrift van artikel 11 volgde dat dit artikel de wijzigingen van
het industrieel monitoringsplan voor AVI’s en lachgasinstallaties regelde.
Artikel 11 kan echter ook van toepassing zijn op exploitanten van andere
industriële installaties die een industrieel monitoringsplan hebben ingediend
en moeten wijzigen. Daarom is dit opschrift gewijzigd.</text:p>
      <text:h text:style-name="ifm_p_font.bold-italic_mt.5.08mm_page.keep-with-next_ifm" text:outline-level="5">Artikel I, onderdelen G en H</text:h>
      <text:p text:style-name="ifm_p_mt.4.23mm_ifm">Artikel 12 van de regeling bepaalt hoe de industriële jaarvracht voor
broeikasgasinstallaties wordt berekend. Artikel 15 van de regeling had
betrekking op die berekening voor AVI’s. Voor de berekening van de industriële
jaarvracht van broeikasgasinstallaties voor de verbranding van stedelijk afval
(voorheen AVI’s) zijn de details van deze berekening toegevoegd aan artikel 12
(onderdeel G); daarbij is bepaald dat voor deze installaties <text:span text:style-name="ifm_span_font.italic_mt.4.23mm_ifm">EM<text:span text:style-name="ifm_span_font.subscript_mt.4.23mm_ifm">stadsverwarming</text:span></text:span> en <text:span text:style-name="ifm_span_font.italic_mt.4.23mm_ifm">EM<text:span text:style-name="ifm_span_font.subscript_mt.4.23mm_ifm">elektriciteit</text:span></text:span> gelijk zijn aan nul.</text:p>
      <text:p text:style-name="ifm_p_mt.3.7mm_ifm">De berekening van de industriële jaarvracht die is opgenomen in artikel 15
is ingevolge de wijziging vanaf 1 januari 2024 alleen nog van toepassing op
lachgasinstallaties (onderdeel H). Zoals hiervoor aangegeven zijn de nadere
details van de berekening van de industriële jaarvracht van
broeikasgasinstallaties voor de verbranding van stedelijk afval nu opgenomen in
artikel 12 van de regeling.</text:p>
      <text:h text:style-name="ifm_p_font.bold-italic_mt.5.08mm_page.keep-with-next_ifm" text:outline-level="5">Artikel I, onderdeel I</text:h>
      <text:p text:style-name="ifm_p_mt.4.23mm_ifm">Artikel 16 van de regeling stelt regels over het historisch industrieel
emissieverslag. Het historisch industrieel emissieverslag wordt gebruikt voor
de berekening van dispensatierechten, waarbij het historisch activiteitsniveau
wordt vergeleken met het actueel activiteitsniveau. In het eerste lid van
artikel 16 zijn voor AVI’s verplichtingen opgenomen die betrekking hebben op de
jaren 2014–2021. Omdat in artikel 16b.1, eerste lid, van de Wm het ‘historisch
industrieel emissieverslag’ gedefinieerd is als het ‘verslag ten behoeve van
het vaststellen van het historisch activiteitenniveau van
afvalverbrandingsinstallaties en lachgasinstallaties’, is in het vijfde lid van
artikel 16 toegevoegd dat het historisch industrieel emissieverslag ook het
verslag voor het historisch activiteitenniveau van broeikasgasinstallaties voor
de verbranding van stedelijk afval is. Omdat een AVI per 1 januari 2024 wordt
beschouwd als een broeikasgasinstallatie voor de verbranding van stedelijk
afval, maakt het zesde lid van artikel 16 duidelijk dat het historisch
industrieel emissieverslag en het historisch activiteitenniveau hetzelfde
blijft voor dezelfde exploitant (die dus per 1 januari 2024 in plaats van een
exploitant van een AVI wordt aangeduid als een exploitant van een
broeikasgasinstallatie voor de verbranding van stedelijk afval).</text:p>
      <text:h text:style-name="ifm_p_font.bold-italic_mt.5.08mm_page.keep-with-next_ifm" text:outline-level="5">Artikel I, onderdeel J</text:h>
      <text:p text:style-name="ifm_p_mt.4.23mm_ifm">Artikel 17 van de regeling betreft de verificatie van het
<text:span text:style-name="ifm_span_font.italic_mt.4.23mm_ifm">industrieel</text:span> emissieverslag. Vanaf 1 januari 2024
zijn exploitanten van broeikasgasinstallaties voor de verbranding van stedelijk
afval onder het EU ETS verplicht om een emissieverslag in te dienen. Artikel 17
is zo geformuleerd dat installaties niet verplicht zijn om het industrieel
emissieverslag te laten verifiëren, als er op grond van artikel 7 geen
industrieel monitoringsplan is opgesteld. Broeikasgasinstallaties voor de
verbranding van stedelijk afval zijn niet verplicht een industrieel
monitoringsplan in te dienen (voor een nadere toelichting zie Artikel I,
onderdeel C). Het emissieverslag zal echter pas vanaf 2025 hoeven te worden
geverifieerd (over het verslagjaar 2024), waardoor het wenselijk is dat
exploitanten van broeikasgasinstallaties voor de verbranding van stedelijk
afval over het jaar 2023 wél nog verplicht zijn om het <text:span text:style-name="ifm_span_font.italic_mt.4.23mm_ifm">industrieel</text:span> emissieverslag te verifiëren. Nadat het
<text:span text:style-name="ifm_span_font.italic_mt.4.23mm_ifm">industrieel</text:span> emissieverslag van kalenderjaar 2023 is
geverifieerd, is de verificatie van dit verslag niet meer verplicht over
verslagjaar 2024 en de jaren die volgen.</text:p>
      <text:h text:style-name="ifm_p_font.bold-italic_mt.5.08mm_page.keep-with-next_ifm" text:outline-level="5">Artikel I, onderdeel K</text:h>
      <text:p text:style-name="ifm_p_mt.4.23mm_ifm">Vanaf 1 januari 2024 is de Verordening monitoring en rapportage
emissiehandel ook van toepassing op broeikasgasinstallaties voor de verbranding
van stedelijk afval. Hierdoor is het niet meer noodzakelijk om de Verordening
monitoring en rapportage emissiehandel van overeenkomstige toepassing te
verklaren op AVI’s. Het volstaat dus om in artikel 18, tweede lid, uitsluitend
te verwijzen naar lachgasinstallaties.</text:p>
      <text:h text:style-name="ifm_p_font.bold-italic_mt.5.08mm_page.keep-with-next_ifm" text:outline-level="5">Artikel I, onderdeel L</text:h>
      <text:p text:style-name="ifm_p_mt.4.23mm_ifm">Artikel 28 van de regeling regelde het actueel activiteitsniveau en het
historisch activiteitsniveau van AVI’s. Ingevolge onderhavige
wijzigingsregeling is dit artikel van toepassing op broeikasgasinstallaties
voor de verbranding van stedelijk afval. Er wordt tevens verwezen naar het
vijfde en zesde lid van artikel 16 van de regeling om te zorgen dat het
historisch industrieel emissieverslag en het historisch activiteitsniveau van
de exploitant hetzelfde kan blijven nu de exploitant met ingang van 1 januari
2024 wordt aangemerkt als exploitant van een broeikasgasinstallatie voor de
verbranding van stedelijk afval, in plaats van exploitant van een AVI.</text:p>
      <text:h text:style-name="ifm_p_font.bold-italic_mt.5.08mm_page.keep-with-next_ifm" text:outline-level="5">Artikel I, onderdelen M, N en O</text:h>
      <text:p text:style-name="ifm_p_mt.4.23mm_ifm">Doordat AVI’s vanaf 1 januari 2024 worden beschouwd als
broeikasgasinstallaties voor de verbranding van stedelijk afval, kan artikel 36
van de regeling niet onderdeel zijn van paragraaf 3.3.3 ‘Berekening voor
niet-ETS installaties’. Hierdoor komt artikel 36 onder de nieuwe paragraaf
3.3.2.a ‘Berekening voor broeikasgasinstallaties voor de verbranding van
stedelijk afval’ te vallen (onderdeel M). Artikel 37 van de regeling over
lachgasinstallaties valt dan wel nog onder paragraaf 3.3.3 ‘Berekening voor
niet-ETS installaties’ (onderdeel O).</text:p>
      <text:p text:style-name="ifm_p_mt.3.7mm_ifm">Vanaf 1 januari 2024 worden ingevolge artikel 36 van de regeling het aantal
dispensatierechten voor broeikasgasinstallaties voor de verbranding van
stedelijk afval berekend (onderdeel N), en niet meer voor AVI’s. Ingevolge de
wijziging wordt tevens verwezen naar het zesde lid van artikel 16 van de
regeling om te zorgen dat het historisch activiteitsniveau van de exploitant
hetzelfde blijft.</text:p>
      <text:h text:style-name="ifm_p_font.bold-italic_mt.5.08mm_page.keep-with-next_ifm" text:outline-level="5">Artikel I, onderdeel P</text:h>
      <text:p text:style-name="ifm_p_mt.4.23mm_ifm">Artikel 38 van de regeling betreft de berekening voor nieuwkomers.
Aangezien AVI’s vanaf 1 januari 2024 worden beschouwd als
broeikasgasinstallaties voor de verbranding van stedelijk afval, wordt artikel
38 van toepassing op deze laatstgenoemde soort installaties.</text:p>
      <text:h text:style-name="ifm_p_font.bold-italic_mt.5.08mm_page.keep-with-next_ifm" text:outline-level="5">Artikel I, onderdeel Q</text:h>
      <text:p text:style-name="ifm_p_mt.4.23mm_ifm">Artikel 40 van de regeling gaat over de correctie van warmte-import.
Algemeen geldt dat warmte-import van een niet-ETS installatie geen
dispensatierechten of kosteloze emissierechten kan opleveren. Op deze manier
wordt voorkomen dat warmte opgewekt buiten het systeem van respectievelijk de
CO<text:span text:style-name="ifm_span_font.subscript_mt.4.23mm_ifm">2</text:span>-heffing industrie of het EU ETS, toch dispensatierechten of
kosteloze toewijzing van emissierechten oplevert. AVI’s worden per 1 januari
2024 beschouwd als broeikasgasinstallaties voor de verbranding van stedelijk
afval, en zijn vanaf dat moment dus wél ETS-installaties, maar hoeven geen
emissierechten in te leveren en krijgen deze dus ook niet kosteloos toegewezen.
Een AVI krijgt binnen het systeem van de CO<text:span text:style-name="ifm_span_font.subscript_mt.4.23mm_ifm">2</text:span>-heffing industrie ook
geen dispensatierechten voor deze warmte, omdat dispensatierechten voor deze
installaties worden berekend middels de procesemissiebenadering. Dit betekent
dat ook geen dispensatierechten verkregen kunnen worden voor warmte-import van
een broeikasgasinstallatie voor de verbranding van stedelijk afval (voorheen
AVI).</text:p>
      <text:p text:style-name="ifm_p_mt.3.7mm_ifm">Warmte die binnen de installatiegrenzen is opgewekt met elektriciteit
krijgt onder het EU ETS geen emissierechten. Hiervoor is binnen het systeem van
de CO<text:span text:style-name="ifm_span_font.subscript_ifm">2</text:span>-heffing industrie een uitzondering gemaakt om elektrificatie
van productieprocessen te bemoedigen. Binnen de CO<text:span text:style-name="ifm_span_font.subscript_ifm">2</text:span>-heffing
industrie kan een installatie wel dispensatierechten verkrijgen voor warmte
opgewekt met elektriciteit, ook als die warmte is opgewekt door elektriciteit
van een broeikasgasinstallatie voor de verbranding van stedelijk afval.</text:p>
      <text:h text:style-name="ifm_p_font.bold-italic_mt.5.08mm_page.keep-with-next_ifm" text:outline-level="5">Artikel I, onderdeel R</text:h>
      <text:p text:style-name="ifm_p_mt.4.23mm_ifm">Artikel 41 van de regeling ziet op fusies en splitsingen.
Broeikasgasinstallaties voor de verbranding van stedelijk afval beschikken niet
over het verslag, bedoeld in artikel 25 van de Verordening kosteloze toewijzing
van emissierechten (PbEU 2019, L 59). Vandaar dat dit type
broeikasgasinstallaties wordt uitgezonderd van de werking van artikel 41 van de
regeling.</text:p>
      <text:h text:style-name="ifm_p_font.bold-italic_mt.5.08mm_page.keep-with-next_ifm" text:outline-level="5">Artikel I, onderdeel S</text:h>
      <text:p text:style-name="ifm_p_mt.4.23mm_ifm">Artikel 42 van de regeling gaat over veranderingen in (sub)installaties die
geen productbenchmark omvatten. Aangezien AVI’s per 1 januari 2024 worden
beschouwd als broeikasgasinstallaties voor de verbranding van stedelijk afval,
wordt door onderhavige wijzigingsregeling artikel 42 van de regeling van
toepassing op deze laatstgenoemde soort installaties.</text:p>
      <text:h text:style-name="ifm_p_font.bold-italic_mt.5.08mm_page.keep-with-next_ifm" text:outline-level="5">Artikel I, onderdeel T</text:h>
      <text:p text:style-name="ifm_p_mt.4.23mm_ifm">Bijlage 1, onder I, ziet op artikel 18 van de regeling en betreft de inhoud
van het industrieel emissieverslag. Onderdelen 4 (elektriciteit) en 5
(stadsverwarming) van bijlage 1, onder I, zijn niet van toepassing op
broeikasgasinstallaties voor de verbranding van stedelijk afval. Bijlage 1,
onder II, ziet op artikel 43 van de regeling en betreft het verslag over het
aantal dispensatierechten en het standaardformulier. In het achtste onderdeel
van bijlage 1, onder II, werd ingegaan op AVI’s. Omdat de AVI per 1 januari
2024 wordt beschouwd als broeikasgasinstallatie voor de verbranding van
stedelijk afval, wordt dit achtste onderdeel van toepassing op deze
laatstgenoemde soort installaties.</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12</text:span><text:tab/>18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12</text:span><text:tab/>18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5 december 2023, nr. WJZ/ 41337431, tot wijziging van de Regeling CO2-heffing industrie in verband met monitoring- en rapportageverplichtingen van broeikasgasinstallaties voor de verbranding van stedelijk afval</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41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2</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DC.title">Regeling van de Minister van Economische Zaken en Klimaat van 15 december 2023, nr. WJZ/ 41337431, tot wijziging van de Regeling CO2-heffing industrie in verband met monitoring- en rapportageverplichtingen van broeikasgasinstallaties voor de verbranding van stedelijk afval</meta:user-defined>
    <meta:user-defined meta:name="DCTERMS.W3CDTF/DCTERMS.available">2024-01-18</meta:user-defined>
  </office:meta>
</office:document-meta>
</file>